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1c6a06"/>
    </style:style>
    <style:style style:name="P2" style:family="paragraph" style:parent-style-name="Standard">
      <style:paragraph-properties fo:line-height="150%"/>
      <style:text-properties style:text-position="super 58%" officeooo:rsid="0012cd2a" officeooo:paragraph-rsid="0012cd2a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cd2a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super 58%" officeooo:rsid="0015c6a7" officeooo:paragraph-rsid="0015c6a7"/>
    </style:style>
    <style:style style:name="P5" style:family="paragraph" style:parent-style-name="Standard">
      <style:paragraph-properties fo:line-height="150%"/>
      <style:text-properties style:text-position="0% 100%" officeooo:rsid="0012cd2a" officeooo:paragraph-rsid="0012cd2a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cd2a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/>
      <style:text-properties style:text-position="0% 100%" officeooo:rsid="0015c6a7" officeooo:paragraph-rsid="0015c6a7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officeooo:rsid="0015c6a7" officeooo:paragraph-rsid="0015c6a7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fo:font-weight="bold" officeooo:rsid="0015c6a7" officeooo:paragraph-rsid="0015c6a7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7640b" officeooo:paragraph-rsid="0015c6a7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7640b" officeooo:paragraph-rsid="0017640b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17640b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1bdd90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219d88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d7f53" officeooo:paragraph-rsid="001d7f53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0% 100%" fo:font-size="8pt" fo:font-weight="normal" officeooo:rsid="0017640b" officeooo:paragraph-rsid="0017640b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position="0% 100%" fo:font-size="8pt" fo:font-weight="normal" officeooo:rsid="0017640b" officeooo:paragraph-rsid="001bdd90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2pt" style:text-underline-style="none" fo:font-weight="normal" officeooo:rsid="00199c9f" officeooo:paragraph-rsid="00199c9f" style:font-size-asian="10.5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a0a6a" officeooo:paragraph-rsid="001a0a6a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d7f53" officeooo:paragraph-rsid="001d7f53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2pt" style:text-underline-style="none" fo:font-weight="normal" officeooo:rsid="001d7f53" officeooo:paragraph-rsid="001d7f53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e1e80" officeooo:paragraph-rsid="001e1e80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219d88" officeooo:paragraph-rsid="00219d88" style:font-name-asian="Times New Roman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a0a6a" officeooo:paragraph-rsid="001a0a6a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12pt" style:text-underline-style="none" fo:font-weight="bold" officeooo:rsid="001a0a6a" officeooo:paragraph-rsid="001a0a6a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d7f53" officeooo:paragraph-rsid="001d7f53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e1e80" officeooo:paragraph-rsid="001e1e80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0pt" style:text-underline-style="none" fo:font-weight="normal" officeooo:rsid="001a0a6a" officeooo:paragraph-rsid="001a0a6a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8pt" style:text-underline-style="none" fo:font-weight="normal" officeooo:rsid="00199c9f" officeooo:paragraph-rsid="001bdd90" style:font-size-asian="8pt" style:font-weight-asian="normal" style:font-name-complex="Times New Roman1" style:font-size-complex="8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style:text-underline-style="none" fo:font-weight="normal" officeooo:rsid="00219d88" officeooo:paragraph-rsid="00219d88" style:font-name-asian="Times New Roman" style:font-size-asian="8pt" style:font-weight-asian="normal" style:font-name-complex="Times New Roman1" style:font-size-complex="8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style:text-underline-style="none" fo:font-weight="bold" officeooo:rsid="00219d88" officeooo:paragraph-rsid="00219d88" style:font-name-asian="Times New Roman" style:font-size-asian="8pt" style:font-weight-asian="bold" style:font-name-complex="Times New Roman1" style:font-size-complex="8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fbbbd" officeooo:paragraph-rsid="001fbbbd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/>
      <style:text-properties officeooo:paragraph-rsid="0012cd2a"/>
    </style:style>
    <style:style style:name="P36" style:family="paragraph" style:parent-style-name="Standard">
      <style:paragraph-properties fo:line-height="150%" fo:text-align="end" style:justify-single-word="false"/>
      <style:text-properties officeooo:paragraph-rsid="0012cd2a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99c9f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a0a6a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officeooo:paragraph-rsid="0015c6a7" style:font-weight-asian="bold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font-weight="normal" officeooo:rsid="0015c6a7" officeooo:paragraph-rsid="0015c6a7" style:font-weight-asian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8pt" officeooo:paragraph-rsid="00199c9f" style:font-size-asian="8pt" style:font-size-complex="8pt"/>
    </style:style>
    <style:style style:name="P42" style:family="paragraph" style:parent-style-name="Standard">
      <style:paragraph-properties fo:line-height="150%" fo:text-align="start" style:justify-single-word="false"/>
      <style:text-properties fo:font-size="12pt" fo:font-weight="bold" officeooo:rsid="001a0a6a" officeooo:paragraph-rsid="001a0a6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fo:font-weight="bold" officeooo:rsid="001bdd90" officeooo:paragraph-rsid="001bdd90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end" style:justify-single-word="false"/>
      <style:text-properties fo:font-size="12pt" fo:font-weight="bold" officeooo:rsid="001d7f53" officeooo:paragraph-rsid="001d7f5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font-size="12pt" fo:font-weight="normal" officeooo:rsid="001bdd90" officeooo:paragraph-rsid="001bdd9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fo:font-weight="normal" officeooo:rsid="001e1e80" officeooo:paragraph-rsid="001e1e8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font-size="12pt" fo:font-weight="normal" officeooo:rsid="001fbbbd" officeooo:paragraph-rsid="001fbbb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fo:font-size="12pt" fo:font-weight="normal" officeooo:rsid="001fbbbd" officeooo:paragraph-rsid="00219d88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line-height="150%" fo:text-align="center" style:justify-single-word="false"/>
      <style:text-properties fo:font-size="9pt" fo:font-weight="normal" officeooo:rsid="001d7f53" officeooo:paragraph-rsid="001d7f53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0pt" fo:font-weight="bold" officeooo:rsid="001bdd90" officeooo:paragraph-rsid="001bdd90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8pt" style:text-underline-style="none" fo:font-weight="normal" officeooo:rsid="00219d88" officeooo:paragraph-rsid="00199c9f" style:font-name-asian="Times New Roman" style:font-size-asian="8pt" style:font-weight-asian="normal" style:font-name-complex="Times New Roman1" style:font-size-complex="8pt" style:font-weight-complex="normal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1" style:text-underline-style="none" style:font-name-complex="Times New Roman1"/>
    </style:style>
    <style:style style:name="T4" style:family="text">
      <style:text-properties officeooo:rsid="0015c6a7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5c6a7"/>
    </style:style>
    <style:style style:name="T7" style:family="text">
      <style:text-properties style:text-position="0% 100%" officeooo:rsid="0017640b"/>
    </style:style>
    <style:style style:name="T8" style:family="text">
      <style:text-properties style:text-position="0% 100%" officeooo:rsid="00193c6b"/>
    </style:style>
    <style:style style:name="T9" style:family="text">
      <style:text-properties style:text-position="0% 100%" style:font-name="Times New Roman1" fo:font-size="12pt" style:text-underline-style="none" fo:font-weight="bold" officeooo:rsid="001a0a6a" style:font-size-asian="10.5pt" style:font-weight-asian="bold" style:font-name-complex="Times New Roman1" style:font-size-complex="12pt" style:font-weight-complex="bold"/>
    </style:style>
    <style:style style:name="T10" style:family="text">
      <style:text-properties style:text-position="0% 100%" style:font-name="Times New Roman1" fo:font-size="12pt" style:text-underline-style="none" fo:font-weight="normal" officeooo:rsid="001a0a6a" style:font-size-asian="10.5pt" style:font-weight-asian="normal" style:font-name-complex="Times New Roman1" style:font-size-complex="12pt" style:font-weight-complex="normal"/>
    </style:style>
    <style:style style:name="T11" style:family="text">
      <style:text-properties style:text-position="0% 100%" style:font-name="Times New Roman1" style:text-underline-style="none" fo:font-weight="normal" style:font-weight-asian="normal" style:font-name-complex="Times New Roman1" style:font-weight-complex="normal"/>
    </style:style>
    <style:style style:name="T12" style:family="text">
      <style:text-properties style:text-position="0% 100%" style:font-name="Times New Roman1" style:text-underline-style="none" fo:font-weight="normal" officeooo:rsid="0043a090" style:font-weight-asian="normal" style:font-name-complex="Times New Roman1" style:font-weight-complex="normal"/>
    </style:style>
    <style:style style:name="T13" style:family="text">
      <style:text-properties style:text-position="0% 100%" style:font-name="Times New Roman1" style:text-underline-style="none" fo:font-weight="normal" officeooo:rsid="00199c9f" style:font-weight-asian="normal" style:font-name-complex="Times New Roman1" style:font-weight-complex="normal"/>
    </style:style>
    <style:style style:name="T14" style:family="text">
      <style:text-properties style:text-position="0% 100%" style:font-name="Times New Roman1" style:text-underline-style="none" fo:font-weight="normal" officeooo:rsid="00422ba7" style:font-weight-asian="normal" style:font-name-complex="Times New Roman1" style:font-weight-complex="normal"/>
    </style:style>
    <style:style style:name="T15" style:family="text">
      <style:text-properties style:text-position="0% 100%" style:font-name="Times New Roman1" style:text-underline-style="none" fo:font-weight="normal" officeooo:rsid="0025aea9" style:font-weight-asian="normal" style:font-name-complex="Times New Roman1" style:font-weight-complex="normal"/>
    </style:style>
    <style:style style:name="T16" style:family="text">
      <style:text-properties style:text-position="0% 100%" style:font-name="Times New Roman1" style:text-underline-style="none" style:font-name-complex="Times New Roman1"/>
    </style:style>
    <style:style style:name="T17" style:family="text">
      <style:text-properties style:text-position="0% 100%" style:font-name="Times New Roman1" style:text-underline-style="none" officeooo:rsid="0043a090" style:font-name-complex="Times New Roman1"/>
    </style:style>
    <style:style style:name="T18" style:family="text">
      <style:text-properties style:text-position="0% 100%" style:font-name="Times New Roman1" style:text-underline-style="none" officeooo:rsid="00422ba7" style:font-name-complex="Times New Roman1"/>
    </style:style>
    <style:style style:name="T19" style:family="text">
      <style:text-properties style:text-position="0% 100%" style:font-name="Times New Roman1" style:text-underline-style="none" officeooo:rsid="001d7f53" style:font-name-complex="Times New Roman1"/>
    </style:style>
    <style:style style:name="T20" style:family="text">
      <style:text-properties style:text-position="0% 100%" style:font-name="Times New Roman1" style:text-underline-style="none" officeooo:rsid="0025aea9" style:font-name-complex="Times New Roman1"/>
    </style:style>
    <style:style style:name="T21" style:family="text">
      <style:text-properties style:text-position="0% 100%" style:font-name="Times New Roman1" style:text-underline-style="none" style:font-name-asian="NSimSun" style:font-name-complex="Times New Roman1"/>
    </style:style>
    <style:style style:name="T22" style:family="text">
      <style:text-properties style:text-position="0% 100%" style:font-name="Times New Roman1" style:text-underline-style="none" officeooo:rsid="00219d88" style:font-name-asian="NSimSun" style:font-name-complex="Times New Roman1"/>
    </style:style>
    <style:style style:name="T23" style:family="text">
      <style:text-properties style:text-position="0% 100%" style:font-name="Times New Roman1" fo:font-size="8pt" style:text-underline-style="none" fo:font-weight="normal" officeooo:rsid="00199c9f" style:font-size-asian="8pt" style:font-weight-asian="normal" style:font-name-complex="Times New Roman1" style:font-size-complex="8pt" style:font-weight-complex="normal"/>
    </style:style>
    <style:style style:name="T24" style:family="text">
      <style:text-properties style:text-position="0% 100%" style:font-name="Times New Roman1" fo:font-size="8pt" style:text-underline-style="none" fo:font-weight="normal" officeooo:rsid="0043a090" style:font-size-asian="8pt" style:font-weight-asian="normal" style:font-name-complex="Times New Roman1" style:font-size-complex="8pt" style:font-weight-complex="normal"/>
    </style:style>
    <style:style style:name="T25" style:family="text">
      <style:text-properties style:text-position="0% 100%" style:font-name="Times New Roman1" fo:font-size="8pt" style:text-underline-style="none" fo:font-weight="normal" officeooo:rsid="00422ba7" style:font-size-asian="8pt" style:font-weight-asian="normal" style:font-name-complex="Times New Roman1" style:font-size-complex="8pt" style:font-weight-complex="normal"/>
    </style:style>
    <style:style style:name="T26" style:family="text">
      <style:text-properties style:text-position="0% 100%" style:font-name="Times New Roman1" fo:font-size="8pt" style:text-underline-style="none" fo:font-weight="normal" officeooo:rsid="0025aea9" style:font-size-asian="8pt" style:font-weight-asian="normal" style:font-name-complex="Times New Roman1" style:font-size-complex="8pt" style:font-weight-complex="normal"/>
    </style:style>
    <style:style style:name="T27" style:family="text">
      <style:text-properties style:text-position="0% 100%" style:font-name="Times New Roman1" fo:font-size="8pt" style:text-underline-style="none" style:font-size-asian="8pt" style:font-name-complex="Times New Roman1" style:font-size-complex="8pt"/>
    </style:style>
    <style:style style:name="T28" style:family="text">
      <style:text-properties style:text-position="0% 100%" style:font-name="Times New Roman1" fo:font-size="8pt" style:text-underline-style="none" officeooo:rsid="00199c9f" style:font-size-asian="8pt" style:font-name-complex="Times New Roman1" style:font-size-complex="8pt"/>
    </style:style>
    <style:style style:name="T29" style:family="text">
      <style:text-properties style:text-position="0% 100%" style:font-name="Times New Roman1" fo:font-size="8pt" style:text-underline-style="none" officeooo:rsid="0043a090" style:font-size-asian="8pt" style:font-name-complex="Times New Roman1" style:font-size-complex="8pt"/>
    </style:style>
    <style:style style:name="T30" style:family="text">
      <style:text-properties style:text-position="0% 100%" style:font-name="Times New Roman1" fo:font-size="8pt" style:text-underline-style="none" officeooo:rsid="00422ba7" style:font-size-asian="8pt" style:font-name-complex="Times New Roman1" style:font-size-complex="8pt"/>
    </style:style>
    <style:style style:name="T31" style:family="text">
      <style:text-properties style:text-position="0% 100%" style:font-name="Times New Roman1" fo:font-size="8pt" style:text-underline-style="none" officeooo:rsid="001c6a06" style:font-size-asian="8pt" style:font-name-complex="Times New Roman1" style:font-size-complex="8pt"/>
    </style:style>
    <style:style style:name="T32" style:family="text">
      <style:text-properties style:text-position="0% 100%" style:font-name="Times New Roman1" fo:font-size="8pt" style:text-underline-style="none" officeooo:rsid="0025aea9" style:font-size-asian="8pt" style:font-name-complex="Times New Roman1" style:font-size-complex="8pt"/>
    </style:style>
    <style:style style:name="T33" style:family="text">
      <style:text-properties style:text-position="0% 100%" style:font-name="Times New Roman1" fo:font-size="8pt" style:text-underline-style="none" style:font-size-asian="7pt" style:font-name-complex="Times New Roman1" style:font-size-complex="8pt"/>
    </style:style>
    <style:style style:name="T34" style:family="text">
      <style:text-properties style:text-position="0% 100%" style:font-name="Times New Roman1" fo:font-size="10pt" style:text-underline-style="none" fo:font-weight="normal" officeooo:rsid="001a0a6a" style:font-size-asian="10pt" style:font-weight-asian="normal" style:font-name-complex="Times New Roman1" style:font-size-complex="10pt" style:font-weight-complex="normal"/>
    </style:style>
    <style:style style:name="T35" style:family="text">
      <style:text-properties style:text-position="0% 100%" style:font-name="Times New Roman1" fo:font-size="10pt" style:text-underline-style="none" fo:font-weight="normal" officeooo:rsid="00199c9f" style:font-size-asian="10pt" style:font-weight-asian="normal" style:font-name-complex="Times New Roman1" style:font-size-complex="10pt" style:font-weight-complex="normal"/>
    </style:style>
    <style:style style:name="T36" style:family="text">
      <style:text-properties style:text-position="0% 100%" style:font-name="Times New Roman1" fo:font-size="10pt" style:text-underline-style="none" fo:font-weight="normal" officeooo:rsid="0043a090" style:font-size-asian="10pt" style:font-weight-asian="normal" style:font-name-complex="Times New Roman1" style:font-size-complex="10pt" style:font-weight-complex="normal"/>
    </style:style>
    <style:style style:name="T37" style:family="text">
      <style:text-properties style:text-position="0% 100%" style:font-name="Times New Roman1" fo:font-size="10pt" style:text-underline-style="none" fo:font-weight="normal" officeooo:rsid="00422ba7" style:font-size-asian="10pt" style:font-weight-asian="normal" style:font-name-complex="Times New Roman1" style:font-size-complex="10pt" style:font-weight-complex="normal"/>
    </style:style>
    <style:style style:name="T38" style:family="text">
      <style:text-properties style:text-position="0% 100%" style:font-name="Times New Roman1" fo:font-size="10pt" style:text-underline-style="none" fo:font-weight="normal" officeooo:rsid="0025aea9" style:font-size-asian="10pt" style:font-weight-asian="normal" style:font-name-complex="Times New Roman1" style:font-size-complex="10pt" style:font-weight-complex="normal"/>
    </style:style>
    <style:style style:name="T39" style:family="text">
      <style:text-properties style:text-position="0% 100%" fo:font-weight="normal" officeooo:rsid="00199c9f" style:font-weight-asian="normal" style:font-weight-complex="normal"/>
    </style:style>
    <style:style style:name="T40" style:family="text">
      <style:text-properties style:text-position="0% 100%" officeooo:rsid="001e1e80"/>
    </style:style>
    <style:style style:name="T41" style:family="text">
      <style:text-properties style:text-position="0% 100%" style:font-name="Times New Roman" style:text-underline-style="none" style:font-name-asian="Times New Roman" style:font-name-complex="Times New Roman"/>
    </style:style>
    <style:style style:name="T42" style:family="text">
      <style:text-properties style:text-position="0% 100%" style:font-name="Times New Roman" style:text-underline-style="none" officeooo:rsid="00219d88" style:font-name-asian="Times New Roman" style:font-name-complex="Times New Roman"/>
    </style:style>
    <style:style style:name="T43" style:family="text">
      <style:text-properties style:text-position="0% 100%" officeooo:rsid="0012cd2a"/>
    </style:style>
    <style:style style:name="T44" style:family="text">
      <style:text-properties officeooo:rsid="00268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text:tab/><text:tab/><text:tab/><text:tab/><text:tab/><text:tab/><text:tab/><text:tab/><text:span text:style-name="T6">Załącznik nr 2</text:span></text:p>
      <text:p text:style-name="P5"/>
      <text:p text:style-name="P9">OŚWIADCZENIE</text:p>
      <text:p text:style-name="P7"/>
      <text:p text:style-name="P8">Ja……………………………………………………………………………………………………….</text:p>
      <text:p text:style-name="P4">imię/imiona i nazwisko</text:p>
      <text:p text:style-name="P8">zamieszkały……………………………………………………………………………………………</text:p>
      <text:p text:style-name="P4">adres</text:p>
      <text:p text:style-name="P8">PESEL………………………….</text:p>
      <text:p text:style-name="P8"/>
      <text:p text:style-name="P39"><text:span text:style-name="T6">Oświadczam</text:span><text:span text:style-name="T8">,</text:span></text:p>
      <text:p text:style-name="P40"><text:span text:style-name="T40">że </text:span><text:span text:style-name="T5">od ……………………….. roku osobiście prowadzę gospodarstwo rolne </text:span><text:span text:style-name="T7">będące gospodarstwem rodzinnym o łącznej powierzchni ………….. <text:s/>ha, w tym użytków rolnych …………… ha, położone w miejscowości(ach)……………………………………………………………………. Gmina………………………….., pracuję w nim i podejmuję wszelkie decyzje dotyczące prowadzenia działalności rolniczej w tym gospodarstwie.</text:span></text:p>
      <text:p text:style-name="P10"/>
      <text:p text:style-name="P11">W skład prowadzonego przeze mnie gospodarstwa rodzinnego rolnego wchodzą:</text:p>
      <text:p text:style-name="P11">a) grunty własne o powierzchni…………….ha, w tym użytków rolnych ……………………..ha,</text:p>
      <text:p text:style-name="P11">b) grunty dzierżawione o powierzchni……...ha, w tym użytków rolnych ……………………..ha,</text:p>
      <text:p text:style-name="P11">c) grunty w użytkowaniu wieczystym………ha, w tym użytków rolnych ……………………..ha,</text:p>
      <text:p text:style-name="P11">d) grunty będące w posiadaniu samoistnym……...ha, w tym użytków rolnych.………………..ha,</text:p>
      <text:p text:style-name="P11"/>
      <text:p text:style-name="P15">Jestem świadomy odpowiedzialności karnej za złożenie fałszywego oświadczenia.</text:p>
      <text:p text:style-name="P12"/>
      <text:p text:style-name="P12">…………………………….<text:tab/><text:tab/><text:tab/><text:tab/><text:tab/><text:tab/><text:tab/>………………………..</text:p>
      <text:p text:style-name="P16"><text:tab/>Miejscowość, data <text:tab/><text:tab/><text:tab/><text:tab/><text:tab/><text:tab/><text:tab/><text:tab/> <text:s text:c="24"/>Podpis</text:p>
      <text:p text:style-name="P12"/>
      <text:p text:style-name="P41"><text:span text:style-name="T39">1. Zgodnie z art.6 ust 2 pkt 1 w związku z art.6 ust 1 </text:span><text:span text:style-name="T12">ustaw</text:span><text:span text:style-name="T13">y</text:span><text:span text:style-name="T12"> z dnia </text:span><text:span text:style-name="T14">11 kwietnia 2003 roku o kształtowaniu ustroju rolnego (Dz. U. z 2020 r. Poz. 1655 </text:span><text:span text:style-name="T15">ze zm.</text:span><text:span text:style-name="T14">), </text:span><text:span text:style-name="T13">uważa się, że osoba fizyczna osobiście prowadzi gospodarstwo rolne, jeżeli pracuje w tym gospodarstwie oraz podejmuje wszelkie decyzje dotyczące prowadzenia działalności rolniczej w tym gospodarstwie przez okres, co najmniej 5 lat.</text:span></text:p>
      <text:p text:style-name="P37"><text:span text:style-name="T23">2. Zgodnie z art.2 pkt 5 </text:span><text:span text:style-name="T24">ustaw</text:span><text:span text:style-name="T23">y</text:span><text:span text:style-name="T24"> z dnia </text:span><text:span text:style-name="T25">11 kwietnia 2003 roku o kształtowaniu ustroju rolnego (Dz. U. z 2020 r. Poz. 1655 </text:span><text:span text:style-name="T26">ze zm.</text:span><text:span text:style-name="T25">), </text:span><text:span text:style-name="T23">przez użytki rolne należy rozumieć grunty orne, sady, łąki trwałe, pastwiska trwałe, grunty rolne zabudowane, grunty pod stawami i grunty pod rowami. Łączna powierzchnia użytków rolnych kandydata na nabywcę nieruchomości rolnej nie może przekraczać 300 ha (art. 5 ust. 1 pkt 2 ww. ustawy).</text:span></text:p>
      <text:p text:style-name="P18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6a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29:59.557000000</meta:creation-date>
    <dc:date>2021-11-05T08:10:27.450000000</dc:date>
    <meta:editing-duration>PT2H14M20S</meta:editing-duration>
    <meta:editing-cycles>9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9" meta:word-count="249" meta:character-count="1880" meta:non-whitespace-character-count="1599"/>
  </office:meta>
</office:document-meta>
</file>