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26.511cm" fo:margin-left="-0.757cm" table:align="left" style:writing-mode="lr-tb"/>
    </style:style>
    <style:style style:name="Tabela5.A" style:family="table-column">
      <style:table-column-properties style:column-width="0.684cm"/>
    </style:style>
    <style:style style:name="Tabela5.B" style:family="table-column">
      <style:table-column-properties style:column-width="5.216cm"/>
    </style:style>
    <style:style style:name="Tabela5.C" style:family="table-column">
      <style:table-column-properties style:column-width="3.493cm"/>
    </style:style>
    <style:style style:name="Tabela5.D" style:family="table-column">
      <style:table-column-properties style:column-width="2.302cm"/>
    </style:style>
    <style:style style:name="Tabela5.E" style:family="table-column">
      <style:table-column-properties style:column-width="2.593cm"/>
    </style:style>
    <style:style style:name="Tabela5.F" style:family="table-column">
      <style:table-column-properties style:column-width="2.91cm"/>
    </style:style>
    <style:style style:name="Tabela5.H" style:family="table-column">
      <style:table-column-properties style:column-width="4.1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2.252cm" fo:keep-together="auto"/>
    </style:style>
    <style:style style:name="P1" style:family="paragraph" style:parent-style-name="Tekst_20_podstawowy_20_21">
      <style:paragraph-properties fo:margin-top="0cm" fo:margin-bottom="0cm" loext:contextual-spacing="false" style:line-height-at-least="0.353cm" fo:text-align="justify" style:justify-single-word="false"/>
      <style:text-properties style:text-position="0% 100%" style:font-name="Times New Roman" fo:font-size="12pt" fo:language="pl" fo:country="PL" fo:font-weight="normal" officeooo:paragraph-rsid="00052d97" style:font-size-asian="12pt" style:font-weight-asian="normal" style:font-name-complex="Times New Roman" style:font-size-complex="12pt" style:font-weight-complex="normal"/>
    </style:style>
    <style:style style:name="P2" style:family="paragraph" style:parent-style-name="Tekst_20_podstawowy_20_21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fo:language="pl" fo:country="PL" officeooo:paragraph-rsid="00052d97" style:font-size-asian="12pt" style:font-name-complex="Times New Roman" style:font-size-complex="12pt"/>
    </style:style>
    <style:style style:name="P3" style:family="paragraph" style:parent-style-name="Tekst_20_podstawowy_20_21">
      <style:paragraph-properties fo:margin-top="0cm" fo:margin-bottom="0cm" loext:contextual-spacing="false" style:line-height-at-least="0.353cm" fo:text-align="justify" style:justify-single-word="false"/>
      <style:text-properties style:font-name="Times New Roman" fo:language="pl" fo:country="PL" fo:font-weight="normal" officeooo:paragraph-rsid="00052d97" style:font-weight-asian="normal" style:font-weight-complex="normal"/>
    </style:style>
    <style:style style:name="P4" style:family="paragraph" style:parent-style-name="Tekst_20_podstawowy_20_2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052d97" style:font-weight-asian="normal" style:font-weight-complex="normal"/>
    </style:style>
    <style:style style:name="P5" style:family="paragraph" style:parent-style-name="Heading_20_4">
      <style:paragraph-properties fo:line-height="100%" fo:text-align="center" style:justify-single-word="false"/>
      <style:text-properties fo:language="pl" fo:country="PL" officeooo:paragraph-rsid="00052d97" style:language-complex="zxx" style:country-complex="none"/>
    </style:style>
    <style:style style:name="P6" style:family="paragraph" style:parent-style-name="Standard">
      <style:paragraph-properties fo:line-height="100%" fo:text-align="start" style:justify-single-word="false"/>
      <style:text-properties fo:language="pl" fo:country="PL" officeooo:paragraph-rsid="00052d97"/>
    </style:style>
    <style:style style:name="P7" style:family="paragraph" style:parent-style-name="Standard">
      <style:text-properties fo:language="pl" fo:country="PL" officeooo:paragraph-rsid="00052d97"/>
    </style:style>
    <style:style style:name="P8" style:family="paragraph" style:parent-style-name="Standard">
      <style:paragraph-properties fo:text-align="center" style:justify-single-word="false"/>
      <style:text-properties fo:font-size="10pt" fo:language="pl" fo:country="PL" officeooo:paragraph-rsid="00052d97" style:font-size-asian="10pt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language="pl" fo:country="PL" fo:font-weight="bold" officeooo:paragraph-rsid="00052d97" style:font-size-asian="9pt" style:font-weight-asian="bold" style:font-size-complex="9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9pt" fo:language="pl" fo:country="PL" fo:font-weight="bold" officeooo:paragraph-rsid="00052d97" style:font-size-asian="9pt" style:font-weight-asian="bold" style:font-size-complex="9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language="pl" fo:country="PL" fo:font-weight="bold" officeooo:rsid="00119774" officeooo:paragraph-rsid="00052d97" style:font-size-asian="9pt" style:font-weight-asian="bold" style:font-size-complex="9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9pt" fo:language="pl" fo:country="PL" fo:font-weight="bold" officeooo:rsid="00119774" officeooo:paragraph-rsid="00052d97" style:font-size-asian="9pt" style:font-weight-asian="bold" style:font-size-complex="9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fo:language="pl" fo:country="PL" fo:font-weight="bold" officeooo:rsid="001df975" officeooo:paragraph-rsid="00052d97" style:font-size-asian="9pt" style:font-weight-asian="bold" style:font-size-complex="9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fo:language="pl" fo:country="PL" fo:font-weight="bold" officeooo:rsid="001fc966" officeooo:paragraph-rsid="00052d97" style:font-size-asian="9pt" style:font-weight-asian="bold" style:font-size-complex="9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font-size="9pt" fo:language="pl" fo:country="PL" fo:font-weight="bold" officeooo:rsid="001fc966" officeooo:paragraph-rsid="00052d97" style:font-size-asian="9pt" style:font-weight-asian="bold" style:font-size-complex="9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font-size="9pt" fo:language="pl" fo:country="PL" fo:font-weight="bold" officeooo:rsid="00131ba0" officeooo:paragraph-rsid="00052d97" style:font-size-asian="9pt" style:font-weight-asian="bold" style:font-size-complex="9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fo:language="pl" fo:country="PL" officeooo:paragraph-rsid="00052d97" style:font-size-asian="9pt" style:font-size-complex="9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fo:language="pl" fo:country="PL" officeooo:rsid="00131ba0" officeooo:paragraph-rsid="00052d97" style:font-size-asian="9pt" style:font-size-complex="9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fo:language="pl" fo:country="PL" officeooo:rsid="00138f3e" officeooo:paragraph-rsid="00052d97" style:font-size-asian="9pt" style:font-size-complex="9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fo:language="pl" fo:country="PL" officeooo:rsid="0021c38d" officeooo:paragraph-rsid="00052d97" style:font-size-asian="9pt" style:font-size-complex="9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pl" fo:country="PL" fo:font-weight="normal" officeooo:paragraph-rsid="00052d97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normal" officeooo:paragraph-rsid="00052d97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pl" fo:country="PL" fo:font-weight="normal" officeooo:rsid="00131ba0" officeooo:paragraph-rsid="00052d97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normal" officeooo:rsid="00131ba0" officeooo:paragraph-rsid="00052d97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pl" fo:country="PL" fo:font-weight="normal" officeooo:rsid="001eab5f" officeooo:paragraph-rsid="00052d97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normal" officeooo:rsid="00119774" officeooo:paragraph-rsid="00052d97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pl" fo:country="PL" fo:font-weight="normal" officeooo:rsid="00138f3e" officeooo:paragraph-rsid="00052d97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pl" fo:country="PL" fo:font-weight="normal" officeooo:rsid="001fc966" officeooo:paragraph-rsid="00052d97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1pt" fo:language="pl" fo:country="PL" officeooo:paragraph-rsid="00052d97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text-position="0% 100%" style:font-name="Times New Roman" fo:font-size="11pt" fo:language="pl" fo:country="PL" fo:font-weight="normal" officeooo:rsid="001df975" officeooo:paragraph-rsid="00052d97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text-position="0% 100%" style:font-name="Times New Roman" fo:font-size="11pt" fo:language="pl" fo:country="PL" fo:font-weight="normal" officeooo:rsid="001eab5f" officeooo:paragraph-rsid="00052d97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text-position="0% 100%" style:font-name="Times New Roman" fo:font-size="11pt" fo:language="pl" fo:country="PL" fo:font-weight="normal" officeooo:rsid="00138f3e" officeooo:paragraph-rsid="00052d97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text-position="0% 100%" style:font-name="Times New Roman" fo:font-size="11pt" fo:language="pl" fo:country="PL" fo:font-weight="normal" officeooo:rsid="001fc966" officeooo:paragraph-rsid="00052d97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text-position="0% 100%" style:font-name="Times New Roman" fo:font-size="11pt" fo:language="pl" fo:country="PL" fo:font-weight="normal" officeooo:rsid="001f1216" officeooo:paragraph-rsid="00052d97" style:font-size-asian="11pt" style:font-weight-asian="normal" style:font-name-complex="Times New Roman" style:font-size-complex="11pt" style:language-complex="zxx" style:country-complex="none" style:font-weight-complex="normal"/>
    </style:style>
    <style:style style:name="P3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language="pl" fo:country="PL" fo:font-weight="bold" officeooo:paragraph-rsid="00052d97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12pt" fo:language="pl" fo:country="PL" fo:font-weight="bold" officeooo:paragraph-rsid="00052d97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left="-0.4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" fo:font-size="8pt" fo:language="pl" fo:country="PL" fo:font-weight="normal" officeooo:rsid="00205909" officeooo:paragraph-rsid="00052d97" style:font-size-asian="8pt" style:font-weight-asian="normal" style:font-name-complex="Times New Roman" style:font-size-complex="8pt" style:font-weight-complex="normal"/>
    </style:style>
    <style:style style:name="P38" style:family="paragraph" style:parent-style-name="Standard">
      <style:paragraph-properties fo:margin-left="-0.4cm" fo:margin-right="0cm" fo:text-align="justify" style:justify-single-word="false" fo:text-indent="0cm" style:auto-text-indent="false"/>
      <style:text-properties fo:font-size="12pt" fo:language="pl" fo:country="PL" officeooo:paragraph-rsid="00052d97" style:font-size-asian="12pt" style:font-size-complex="12pt" style:language-complex="zxx" style:country-complex="none"/>
    </style:style>
    <style:style style:name="P39" style:family="paragraph" style:parent-style-name="Standard">
      <style:paragraph-properties fo:margin-left="-0.4cm" fo:margin-right="0cm" fo:text-align="justify" style:justify-single-word="false" fo:text-indent="0cm" style:auto-text-indent="false"/>
      <style:text-properties fo:language="pl" fo:country="PL" officeooo:paragraph-rsid="00052d97"/>
    </style:style>
    <style:style style:name="P40" style:family="paragraph" style:parent-style-name="Standard" style:master-page-name="">
      <style:paragraph-properties fo:margin-left="-0.4cm" fo:margin-right="0cm" fo:text-align="justify" style:justify-single-word="false" fo:text-indent="0cm" style:auto-text-indent="false" style:page-number="auto"/>
      <style:text-properties fo:language="pl" fo:country="PL" officeooo:paragraph-rsid="00052d97"/>
    </style:style>
    <style:style style:name="P41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font-size="11pt" fo:language="pl" fo:country="PL" officeooo:rsid="00131ba0" officeooo:paragraph-rsid="00052d97" style:font-size-asian="11pt" style:font-size-complex="11pt" style:language-complex="zxx" style:country-complex="none"/>
    </style:style>
    <style:style style:name="P42" style:family="paragraph" style:parent-style-name="Standard" style:master-page-name="">
      <style:paragraph-properties fo:line-height="100%" style:page-number="auto"/>
      <style:text-properties style:font-name="Times New Roman" fo:font-size="8pt" fo:language="pl" fo:country="PL" officeooo:paragraph-rsid="00052d97" style:font-size-asian="8pt" style:font-name-complex="Times New Roman" style:font-size-complex="8pt"/>
    </style:style>
    <style:style style:name="P43" style:family="paragraph" style:parent-style-name="Text_20_body">
      <style:text-properties fo:font-size="9pt" fo:language="pl" fo:country="PL" fo:font-style="italic" officeooo:paragraph-rsid="00052d97"/>
    </style:style>
    <style:style style:name="P44" style:family="paragraph" style:parent-style-name="Text_20_body">
      <style:paragraph-properties fo:text-align="center" style:justify-single-word="false"/>
      <style:text-properties fo:font-size="12pt" fo:language="pl" fo:country="PL" officeooo:paragraph-rsid="00052d97" style:font-size-asian="12pt" style:font-size-complex="12pt"/>
    </style:style>
    <style:style style:name="P45" style:family="paragraph" style:parent-style-name="Text_20_body">
      <style:paragraph-properties fo:text-align="justify" style:justify-single-word="false"/>
      <style:text-properties fo:font-size="12pt" fo:language="pl" fo:country="PL" officeooo:paragraph-rsid="00052d97" style:font-size-asian="12pt" style:font-size-complex="12pt"/>
    </style:style>
    <style:style style:name="P46" style:family="paragraph" style:parent-style-name="Text_20_body">
      <style:text-properties fo:font-size="12pt" fo:language="pl" fo:country="PL" officeooo:paragraph-rsid="00052d97" style:font-size-asian="12pt" style:font-size-complex="12pt"/>
    </style:style>
    <style:style style:name="P47" style:family="paragraph" style:parent-style-name="Text_20_body">
      <style:paragraph-properties fo:text-align="justify" style:justify-single-word="false"/>
      <style:text-properties fo:language="pl" fo:country="PL" officeooo:paragraph-rsid="00052d97"/>
    </style:style>
    <style:style style:name="T1" style:family="text">
      <style:text-properties officeooo:rsid="0017fd1d"/>
    </style:style>
    <style:style style:name="T2" style:family="text">
      <style:text-properties officeooo:rsid="000e51bd"/>
    </style:style>
    <style:style style:name="T3" style:family="text">
      <style:text-properties officeooo:rsid="00125f09"/>
    </style:style>
    <style:style style:name="T4" style:family="text">
      <style:text-properties style:font-size-asian="12pt" style:font-name-complex="Times New Roman" style:font-size-complex="12pt"/>
    </style:style>
    <style:style style:name="T5" style:family="text">
      <style:text-properties officeooo:rsid="000e51bd" style:font-size-asian="12pt" style:font-name-complex="Times New Roman" style:font-size-complex="12pt"/>
    </style:style>
    <style:style style:name="T6" style:family="text">
      <style:text-properties officeooo:rsid="000a39d9" style:font-size-asian="12pt" style:font-name-complex="Times New Roman" style:font-size-complex="12pt"/>
    </style:style>
    <style:style style:name="T7" style:family="text">
      <style:text-properties officeooo:rsid="001002e0" style:font-size-asian="12pt" style:font-name-complex="Times New Roman" style:font-size-complex="12pt"/>
    </style:style>
    <style:style style:name="T8" style:family="text">
      <style:text-properties fo:font-size="12pt" style:font-name-asian="Times New Roman" style:font-size-asian="12pt" style:font-name-complex="Times New Roman" style:font-size-complex="12pt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25f09" style:font-size-asian="12pt" style:font-size-complex="12pt"/>
    </style:style>
    <style:style style:name="T12" style:family="text">
      <style:text-properties fo:font-size="12pt" officeooo:rsid="0013da0c" style:font-size-asian="12pt" style:font-size-complex="12pt"/>
    </style:style>
    <style:style style:name="T13" style:family="text">
      <style:text-properties fo:font-size="12pt" officeooo:rsid="00151dc7" style:font-size-asian="12pt" style:font-size-complex="12pt"/>
    </style:style>
    <style:style style:name="T14" style:family="text">
      <style:text-properties fo:font-size="12pt" officeooo:rsid="001014df" style:font-size-asian="12pt" style:font-size-complex="12pt"/>
    </style:style>
    <style:style style:name="T15" style:family="text">
      <style:text-properties fo:font-size="12pt" officeooo:rsid="001fc966" style:font-size-asian="12pt" style:font-size-complex="12pt"/>
    </style:style>
    <style:style style:name="T16" style:family="text">
      <style:text-properties fo:font-size="12pt" officeooo:rsid="0024399f" style:font-size-asian="12pt" style:font-size-complex="12pt"/>
    </style:style>
    <style:style style:name="T17" style:family="text">
      <style:text-properties fo:font-size="12pt" style:font-size-asian="12pt" style:font-size-complex="12pt" style:language-complex="zxx" style:country-complex="none"/>
    </style:style>
    <style:style style:name="T18" style:family="text">
      <style:text-properties fo:font-size="12pt" fo:font-weight="normal" officeooo:rsid="001fc96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20" style:family="text">
      <style:text-properties fo:font-size="12pt" fo:font-weight="normal" officeooo:rsid="0020641c" style:font-size-asian="12pt" style:font-weight-asian="normal" style:font-size-complex="12pt" style:language-complex="zxx" style:country-complex="none" style:font-weight-complex="normal"/>
    </style:style>
    <style:style style:name="T21" style:family="text">
      <style:text-properties officeooo:rsid="0013da0c"/>
    </style:style>
    <style:style style:name="T22" style:family="text">
      <style:text-properties style:font-name="Times New Roman" fo:font-size="9pt" fo:font-weight="normal" style:font-size-asian="9pt" style:font-weight-asian="normal" style:font-name-complex="Times New Roman" style:font-size-complex="9pt" style:language-complex="zxx" style:country-complex="none"/>
    </style:style>
    <style:style style:name="T23" style:family="text">
      <style:text-properties style:font-name="Times New Roman" fo:font-size="9pt" fo:font-weight="normal" officeooo:rsid="001014df" style:font-size-asian="9pt" style:font-weight-asian="normal" style:font-name-complex="Times New Roman" style:font-size-complex="9pt" style:language-complex="zxx" style:country-complex="none"/>
    </style:style>
    <style:style style:name="T24" style:family="text">
      <style:text-properties style:font-name="Times New Roman" fo:font-size="9pt" fo:font-weight="normal" officeooo:rsid="0020641c" style:font-size-asian="9pt" style:font-weight-asian="normal" style:font-name-complex="Times New Roman" style:font-size-complex="9pt" style:language-complex="zxx" style:country-complex="none"/>
    </style:style>
    <style:style style:name="T25" style:family="text">
      <style:text-properties style:font-name="Times New Roman" fo:font-size="9pt" fo:font-weight="normal" officeooo:rsid="001909bf" style:font-size-asian="9pt" style:font-weight-asian="normal" style:font-name-complex="Times New Roman" style:font-size-complex="9pt" style:language-complex="zxx" style:country-complex="none"/>
    </style:style>
    <style:style style:name="T26" style:family="text">
      <style:text-properties style:font-name="Times New Roman" fo:font-size="9pt" fo:font-weight="normal" officeooo:rsid="00205909" style:font-size-asian="9pt" style:font-weight-asian="normal" style:font-name-complex="Times New Roman" style:font-size-complex="9pt" style:language-complex="zxx" style:country-complex="none"/>
    </style:style>
    <style:style style:name="T27" style:family="text">
      <style:text-properties style:font-name="Times New Roman" fo:font-size="9pt" fo:font-weight="normal" officeooo:rsid="001eab5f" style:font-size-asian="9pt" style:font-weight-asian="normal" style:font-name-complex="Times New Roman" style:font-size-complex="9pt" style:language-complex="zxx" style:country-complex="none"/>
    </style:style>
    <style:style style:name="T28" style:family="text">
      <style:text-properties style:font-name="Times New Roman" fo:font-size="9pt" fo:font-weight="normal" officeooo:rsid="0024399f" style:font-size-asian="9pt" style:font-weight-asian="normal" style:font-name-complex="Times New Roman" style:font-size-complex="9pt" style:language-complex="zxx" style:country-complex="none"/>
    </style:style>
    <style:style style:name="T29" style:family="text">
      <style:text-properties style:font-name="Times New Roman" fo:font-size="9pt" fo:font-weight="normal" officeooo:rsid="00132a7b" style:font-size-asian="9pt" style:font-weight-asian="normal" style:font-name-complex="Times New Roman" style:font-size-complex="9pt" style:language-complex="zxx" style:country-complex="none"/>
    </style:style>
    <style:style style:name="T30" style:family="text">
      <style:text-properties style:font-name="Times New Roman" fo:font-size="12pt" fo:font-weight="normal" officeooo:rsid="000a39d9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1eab5f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01eb12d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weight="normal" style:font-weight-asian="normal" style:font-name-complex="Times New Roman" style:language-complex="zxx" style:country-complex="none" style:font-weight-complex="normal"/>
    </style:style>
    <style:style style:name="T34" style:family="text">
      <style:text-properties style:font-name="Times New Roman" fo:font-weight="normal" officeooo:rsid="001eab5f" style:font-weight-asian="normal" style:font-name-complex="Times New Roman" style:language-complex="zxx" style:country-complex="none" style:font-weight-complex="normal"/>
    </style:style>
    <style:style style:name="T35" style:family="text">
      <style:text-properties officeooo:rsid="001fc966"/>
    </style:style>
    <style:style style:name="T36" style:family="text">
      <style:text-properties officeooo:rsid="00119774"/>
    </style:style>
    <style:style style:name="T37" style:family="text">
      <style:text-properties officeooo:rsid="001eab5f"/>
    </style:style>
    <style:style style:name="T38" style:family="text">
      <style:text-properties style:font-name="Palatino Linotype" officeooo:rsid="000e51bd"/>
    </style:style>
    <style:style style:name="T39" style:family="text">
      <style:text-properties style:font-name="Palatino Linotype" officeooo:rsid="001cfd34"/>
    </style:style>
    <style:style style:name="T40" style:family="text">
      <style:text-properties style:text-position="super 58%"/>
    </style:style>
    <style:style style:name="T41" style:family="text">
      <style:text-properties style:text-position="super 58%" style:font-name="Times New Roman" fo:font-weight="normal" style:font-weight-asian="normal" style:font-name-complex="Times New Roman" style:language-complex="zxx" style:country-complex="none" style:font-weight-complex="normal"/>
    </style:style>
    <style:style style:name="T42" style:family="text">
      <style:text-properties fo:font-size="11pt" style:font-size-asian="11pt" style:language-complex="zxx" style:country-complex="none"/>
    </style:style>
    <style:style style:name="T43" style:family="text">
      <style:text-properties fo:font-size="11pt" officeooo:rsid="001eb12d" style:font-size-asian="11pt" style:language-complex="zxx" style:country-complex="none"/>
    </style:style>
    <style:style style:name="T44" style:family="text">
      <style:text-properties fo:font-size="10pt" style:font-size-asian="10pt" style:language-complex="zxx" style:country-complex="none"/>
    </style:style>
    <style:style style:name="T45" style:family="text">
      <style:text-properties officeooo:rsid="002324e1"/>
    </style:style>
    <style:style style:name="T46" style:family="text">
      <style:text-properties style:text-position="0% 100%" style:font-name="Times New Roman" fo:font-size="12pt" fo:font-weight="normal" officeooo:rsid="003b4716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RZĄDZENIE Nr <text:s/><text:span text:style-name="T1">168</text:span> /1<text:span text:style-name="T2">8</text:span></text:p>
      <text:p text:style-name="P35">BURMISTRZA SZYDŁOWCA</text:p>
      <text:p text:style-name="P35">z dnia <text:span text:style-name="T1">30 sierpnia </text:span>201<text:span text:style-name="T2">8</text:span>r.</text:p>
      <text:p text:style-name="P36"/>
      <text:p text:style-name="P2">w sprawie <text:span text:style-name="T3">ogłoszenia wykazu nieruchomości przeznaczonej do najmu, stanowiącej własność Gminy Szydłowiec.</text:span> </text:p>
      <text:p text:style-name="P2"/>
      <text:p text:style-name="P4"><text:span text:style-name="T4">Na podstawie art. 30 ust. 2 pkt. 3 ustawy z dnia 8 marca 1990r. o samorządzie gminnym<text:line-break/>(</text:span><text:span text:style-name="T5">t.j. </text:span>Dz. U. z 2018r. poz. 994<text:span text:style-name="T4"> z</text:span><text:span text:style-name="T6">e</text:span><text:span text:style-name="T4"> zm.), </text:span><text:span text:style-name="T6">art. 35 ustawy z dnia 21 sierpnia 1997r. o gospodarce nieruchomościami (</text:span><text:span text:style-name="T5">t.j. </text:span><text:span text:style-name="T6">Dz. U. z 2018r. </text:span><text:span text:style-name="T5">p</text:span>oz. 121 <text:span text:style-name="T6">ze zm) </text:span><text:span text:style-name="T7">oraz Zarządzenia Nr32/17 Burmistrza Szydłowca z dnia 7 marca 2017r. w sprawie ustalenia wysokości stawek czynszu z tytułu najmu<text:line-break/>i dzierżawy nieruchomości stanowiących własność Gminy Szydłowiec</text:span></text:p>
      <text:p text:style-name="P3"><text:span text:style-name="T8"><text:s/></text:span><text:span text:style-name="T9">z <text:s/>a <text:s/>r <text:s/>z <text:s/>ą <text:s/>d <text:s/>z <text:s/>a <text:s/>m <text:s text:c="4"/>c o <text:s text:c="5"/>n a s t ę p u j e :</text:span></text:p>
      <text:p text:style-name="P43"/>
      <text:p text:style-name="P44"><text:s/>§1</text:p>
      <text:p text:style-name="P45">Przeznacza<text:span text:style-name="T21">m</text:span> do <text:span text:style-name="T21">najmu w drodze bezprzetargowej pomieszczenie gospodarcze, stanowiące własność Gminy Szydłowiec, położone w budynku gospodarczym przy ul. Piaskowej 22<text:line-break/>w Szydłowcu, określone </text:span>w wykazie stanowiącym załącznik do niniejszego zarządzenia. </text:p>
      <text:p text:style-name="P45"/>
      <text:p text:style-name="P44"><text:s/>§2</text:p>
      <text:p text:style-name="P47"><text:span text:style-name="T10">Wykaz o którym mowa w §1 podlega wywieszeni</text:span><text:span text:style-name="T11">u</text:span><text:span text:style-name="T10"> na tablicy ogłoszeń w siedzibie Urzędu Mi</text:span><text:span text:style-name="T12">ejskiego w Szydłowcu. </text:span><text:span text:style-name="T10"><text:s/></text:span></text:p>
      <text:p text:style-name="P47"><text:span text:style-name="T10">Informację o </text:span><text:span text:style-name="T12">wywieszeniu wykazu należy podać do publicznej </text:span><text:span text:style-name="T13">wiadomości</text:span><text:span text:style-name="T12"> przez ogłoszenie<text:line-break/>w </text:span><text:span text:style-name="T13">prasie</text:span><text:span text:style-name="T12"> lokalnej i na stronie internetowej Urzędu </text:span><text:span text:style-name="T13">Miejskiego</text:span><text:span text:style-name="T12"> </text:span><text:span text:style-name="T13">w Szydłowcu.</text:span></text:p>
      <text:p text:style-name="P46"/>
      <text:p text:style-name="P44"><text:s/>§3</text:p>
      <text:p text:style-name="P45">Wykonanie zarządzenia powierzam <text:span text:style-name="T3">Kierownikowi Referatu </text:span>Gospodarki <text:span text:style-name="T3">Komunalnej</text:span>.</text:p>
      <text:p text:style-name="P46"/>
      <text:p text:style-name="P44">§4</text:p>
      <text:p text:style-name="P46">Zarządzenie wchodzi w życie z dniem podjęc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text:span text:style-name="T22"><text:tab/><text:tab/><text:tab/><text:tab/><text:tab/><text:tab/><text:tab/><text:tab/><text:tab/><text:tab/><text:tab/><text:tab/><text:tab/><text:tab/><text:tab/>Załącznik</text:span><text:span text:style-name="T23"> </text:span><text:span text:style-name="T22">do Zarządzenia Nr </text:span><text:span text:style-name="T24">168</text:span><text:span text:style-name="T25">/</text:span><text:span text:style-name="T26">201</text:span><text:span text:style-name="T27">8</text:span><text:span text:style-name="T22"><text:line-break/><text:tab/><text:tab/><text:tab/><text:tab/><text:tab/><text:tab/><text:tab/><text:tab/><text:tab/><text:tab/><text:tab/><text:tab/><text:tab/><text:tab/><text:tab/></text:span></text:p>
      <text:p text:style-name="P6"><text:span text:style-name="T22"><text:tab/><text:tab/><text:tab/><text:tab/><text:tab/><text:tab/><text:tab/><text:tab/><text:tab/><text:tab/><text:tab/><text:tab/><text:tab/><text:tab/><text:tab/>Burmistrza Szydłowca z dni</text:span><text:span text:style-name="T28">a </text:span><text:span text:style-name="T24">30 sierpnia </text:span><text:span text:style-name="T27">2018</text:span><text:span text:style-name="T29">r.</text:span></text:p>
      <text:h text:style-name="P5" text:outline-level="4"><text:span text:style-name="T14">W</text:span><text:span text:style-name="T15">YKAZ</text:span><text:span text:style-name="T14"><text:line-break/></text:span><text:span text:style-name="T15">Burmistrz Szydłowca, </text:span><text:span text:style-name="T18">działając na podstawie art. 35 ust. 1 i 2 ustawy z dnia 21 sierpnia 1997r. o gospodarce nieruchomościami</text:span><text:span text:style-name="T30"> (</text:span><text:span text:style-name="T31">t.j </text:span><text:span text:style-name="T30">Dz.U z 201</text:span><text:span text:style-name="T32">8</text:span><text:span text:style-name="T30">r. poz. </text:span><text:span text:style-name="T32">994</text:span><text:span text:style-name="T30"> ze zm)</text:span><text:span text:style-name="T15"> podaje do publicznej wiadomości wykaz </text:span><text:span text:style-name="T14">nieruchomości</text:span><text:span text:style-name="T15">, stanowiącej własność Gminy Szydłowiec, <text:line-break/></text:span><text:span text:style-name="T14">przeznaczonej do naj</text:span><text:span text:style-name="T15">mu</text:span><text:span text:style-name="T14"> </text:span><text:span text:style-name="T16">w drodze bezprzetargowej.</text:span></text:h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D"/>
        <table:table-column table:style-name="Tabela5.H"/>
        <table:table-column table:style-name="Tabela5.F"/>
        <table:table-row table:style-name="Tabela5.1">
          <table:table-cell table:style-name="Tabela5.A1" office:value-type="string">
            <text:p text:style-name="P9"/>
            <text:p text:style-name="P10">Lp</text:p>
          </table:table-cell>
          <table:table-cell table:style-name="Tabela5.A1" office:value-type="string">
            <text:p text:style-name="P10">Opis nieruchomości wg ewidencji <text:line-break/>i gruntów i Księgi wieczystej <text:s/></text:p>
            <text:p text:style-name="P10"/>
          </table:table-cell>
          <table:table-cell table:style-name="Tabela5.A1" office:value-type="string">
            <text:p text:style-name="P10">Opis nieruchomości </text:p>
          </table:table-cell>
          <table:table-cell table:style-name="Tabela5.A1" office:value-type="string">
            <text:p text:style-name="P11">Powierzchnia </text:p>
            <text:p text:style-name="P12">nieruchomości</text:p>
          </table:table-cell>
          <table:table-cell table:style-name="Tabela5.A1" office:value-type="string">
            <text:p text:style-name="P13">Przeznaczenie</text:p>
            <text:p text:style-name="P12">nieruchomości</text:p>
          </table:table-cell>
          <table:table-cell table:style-name="Tabela5.A1" office:value-type="string">
            <text:p text:style-name="P14">Forma oddania nieruchomości</text:p>
          </table:table-cell>
          <table:table-cell table:style-name="Tabela5.A1" office:value-type="string">
            <text:p text:style-name="P11">Stawka jednostkowa czynszu najmu</text:p>
          </table:table-cell>
          <table:table-cell table:style-name="Tabela5.A1" office:value-type="string">
            <text:p text:style-name="P16"><text:span text:style-name="T35">Forma i termin </text:span><text:s/>wnoszenia opłat</text:p>
          </table:table-cell>
          <table:table-cell table:style-name="Tabela5.I1" office:value-type="string">
            <text:p text:style-name="P15">Uwagi</text:p>
          </table:table-cell>
        </table:table-row>
        <table:table-row table:style-name="Tabela5.1">
          <table:table-cell table:style-name="Tabela5.A1" office:value-type="string">
            <text:p text:style-name="P17">1</text:p>
          </table:table-cell>
          <table:table-cell table:style-name="Tabela5.A1" office:value-type="string">
            <text:p text:style-name="P17">2</text:p>
          </table:table-cell>
          <table:table-cell table:style-name="Tabela5.A1" office:value-type="string">
            <text:p text:style-name="P17">3</text:p>
          </table:table-cell>
          <table:table-cell table:style-name="Tabela5.A1" office:value-type="string">
            <text:p text:style-name="P18">4</text:p>
          </table:table-cell>
          <table:table-cell table:style-name="Tabela5.A1" office:value-type="string">
            <text:p text:style-name="P19">5</text:p>
          </table:table-cell>
          <table:table-cell table:style-name="Tabela5.A1" office:value-type="string">
            <text:p text:style-name="P19">6</text:p>
          </table:table-cell>
          <table:table-cell table:style-name="Tabela5.A1" office:value-type="string">
            <text:p text:style-name="P19">7</text:p>
          </table:table-cell>
          <table:table-cell table:style-name="Tabela5.A1" office:value-type="string">
            <text:p text:style-name="P19">8</text:p>
          </table:table-cell>
          <table:table-cell table:style-name="Tabela5.I1" office:value-type="string">
            <text:p text:style-name="P20">9</text:p>
          </table:table-cell>
        </table:table-row>
        <table:table-row table:style-name="Tabela5.3">
          <table:table-cell table:style-name="Tabela5.A1" office:value-type="string">
            <text:p text:style-name="P17"/>
            <text:p text:style-name="P17">1</text:p>
          </table:table-cell>
          <table:table-cell table:style-name="Tabela5.A1" office:value-type="string">
            <text:p text:style-name="P21"/>
            <text:p text:style-name="P21">Obręb <text:span text:style-name="T36">0001</text:span> SZYDŁOWIEC</text:p>
            <text:p text:style-name="P21">Ul. <text:span text:style-name="T37">Piaskowa 22</text:span> </text:p>
            <text:p text:style-name="P22">Nr dz. <text:span text:style-name="T38">2269/2</text:span> </text:p>
            <text:p text:style-name="P29"><text:span text:style-name="T33">o pow. </text:span><text:span text:style-name="T34">96,00</text:span><text:span text:style-name="T33">m</text:span><text:span text:style-name="T41">2</text:span><text:span text:style-name="T33"> <text:s/></text:span></text:p>
            <text:p text:style-name="P22">KW RA1S/000<text:span text:style-name="T37">00949</text:span>/<text:span text:style-name="T37">9</text:span></text:p>
            <text:p text:style-name="P23">Teren zabudowany budynkiem gospodarcz<text:span text:style-name="T37">ym</text:span>. </text:p>
            <text:p text:style-name="P23">Teren zapisany symbolem </text:p>
            <text:p text:style-name="P23">B – tereny zabudow<text:span text:style-name="T37">y</text:span> <text:span text:style-name="T37">mieszkaniowej</text:span></text:p>
            <text:p text:style-name="P23"/>
          </table:table-cell>
          <table:table-cell table:style-name="Tabela5.A1" office:value-type="string">
            <text:p text:style-name="P23"/>
            <text:p text:style-name="P25">Pomieszczenie gospodarcze Nr 16 murowane, dach kryty blachą.</text:p>
            <text:p text:style-name="P25">Pomieszczenie nie jest wyposażone <text:line-break/>w jakiekolwiek instalacje.</text:p>
          </table:table-cell>
          <table:table-cell table:style-name="Tabela5.A1" office:value-type="string">
            <text:p text:style-name="P24"><text:s/></text:p>
            <text:p text:style-name="P26"><text:span text:style-name="T37">6,00</text:span>m<text:span text:style-name="T40">2</text:span></text:p>
          </table:table-cell>
          <table:table-cell table:style-name="Tabela5.A1" office:value-type="string">
            <text:p text:style-name="P30"/>
            <text:p text:style-name="P31">magazynowo -składowe</text:p>
          </table:table-cell>
          <table:table-cell table:style-name="Tabela5.A1" office:value-type="string">
            <text:p text:style-name="P32"/>
            <text:p text:style-name="P33"><text:span text:style-name="T37">Umowa n</text:span>aj<text:span text:style-name="T37">mu</text:span> </text:p>
            <text:p text:style-name="P34">od dnia zawarcia</text:p>
            <text:p text:style-name="P31"><text:s/>do 30.06.2019r. </text:p>
          </table:table-cell>
          <table:table-cell table:style-name="Tabela5.A1" office:value-type="string">
            <text:p text:style-name="P24"/>
            <text:p text:style-name="P24"><text:span text:style-name="T37">3</text:span>,00zł/m<text:span text:style-name="T40">2</text:span></text:p>
          </table:table-cell>
          <table:table-cell table:style-name="Tabela5.A1" office:value-type="string">
            <text:p text:style-name="P27"/>
            <text:p text:style-name="P27"><text:span text:style-name="T35">Miesięczny czynsz płatny w terminie do ostatniego dnia każdego miesiąca</text:span><text:span text:style-name="T39">.</text:span></text:p>
          </table:table-cell>
          <table:table-cell table:style-name="Tabela5.I1" office:value-type="string">
            <text:p text:style-name="P27"/>
            <text:p text:style-name="P28">Pisemny wniosek najemcy</text:p>
          </table:table-cell>
        </table:table-row>
      </table:table>
      <text:p text:style-name="P7"><text:span text:style-name="T43">Art. 35 ust. 2 pkt 6,7,12 w/w. ustawy - nie dotyczy.</text:span><text:span text:style-name="T42"> </text:span><text:span text:style-name="T44"><text:s text:c="8"/></text:span></text:p>
      <text:p text:style-name="P42"/>
      <text:p text:style-name="P41">1. Podany w tabeli czynsz stanowi stawkę netto za 1m<text:span text:style-name="T40">2</text:span>. Do kwoty czynszu doliczany będzie podatek VAT według obowiązującej stawki.</text:p>
      <text:p text:style-name="P41">2. <text:span text:style-name="T37">Zmiana czynszu może nastąpić w wyniku <text:s/>zmiany </text:span>Zarządzenia Burmistrza Szydłowc<text:span text:style-name="T37">a określającego stawki czynszu z tytułu najmu i dzierżawy. <text:s/></text:span></text:p>
      <text:p text:style-name="P41"><text:span text:style-name="T45">3. Stawki czynszu będą waloryzowane co roku o </text:span><text:span text:style-name="T46">średnioroczny </text:span><text:span text:style-name="T45">wskaźnik wzrostu cen towarów i usług konsumpcyjnych.</text:span></text:p>
      <text:p text:style-name="P41"><text:span text:style-name="T45">4. Wszelkie dodatkowe informacje można uzyskać w Referacie GK Urzędu Miejskiego w Szydłowcu pod nr tel. 048 617 86 56.</text:span> <text:s/></text:p>
      <text:p text:style-name="P40"/>
      <text:p text:style-name="P38"/>
      <text:p text:style-name="P39"><text:span text:style-name="T17">Niniejszy wykaz wywiesza się na okres 21 dni <text:s/></text:span><text:span text:style-name="T19">od </text:span><text:span text:style-name="T20">30.08.2018</text:span><text:span text:style-name="T19">r. </text:span><text:span text:style-name="T20">d</text:span><text:span text:style-name="T19">o </text:span><text:span text:style-name="T20">20.09.2018r.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line-height="150%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2S</meta:editing-duration>
    <meta:editing-cycles>3</meta:editing-cycles>
    <meta:generator>LibreOffice/5.3.3.2$Windows_x86 LibreOffice_project/3d9a8b4b4e538a85e0782bd6c2d430bafe583448</meta:generator>
    <dc:date>2018-08-31T13:31:24.069000000</dc:date>
    <meta:document-statistic meta:table-count="1" meta:image-count="0" meta:object-count="0" meta:page-count="2" meta:paragraph-count="64" meta:word-count="461" meta:character-count="3106" meta:non-whitespace-character-count="2602"/>
    <meta:user-defined meta:name="Info 1"/>
    <meta:user-defined meta:name="Info 2"/>
    <meta:user-defined meta:name="Info 3"/>
    <meta:user-defined meta:name="Info 4"/>
  </office:meta>
</office:document-meta>
</file>