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508cm"/>
    </style:style>
    <style:style style:name="Tabela1.B" style:family="table-column">
      <style:table-column-properties style:column-width="5.292cm"/>
    </style:style>
    <style:style style:name="Tabela1.C" style:family="table-column">
      <style:table-column-properties style:column-width="3.399cm"/>
    </style:style>
    <style:style style:name="Tabela1.D" style:family="table-column">
      <style:table-column-properties style:column-width="3.401cm"/>
    </style:style>
    <style:style style:name="Tabela1.E" style:family="table-column">
      <style:table-column-properties style:column-width="3.41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end" style:justify-single-word="false"/>
      <style:text-properties style:font-name="Times New Roman" fo:font-size="12pt" fo:letter-spacing="-0.005cm" officeooo:rsid="00464abd" officeooo:paragraph-rsid="000a2be3" style:font-size-asian="12pt" style:font-name-complex="Arial" style:font-size-complex="12pt"/>
    </style:style>
    <style:style style:name="P2" style:family="paragraph" style:parent-style-name="Standard">
      <style:paragraph-properties fo:line-height="150%" fo:text-align="start" style:justify-single-word="false"/>
      <style:text-properties style:font-name="Times New Roman" fo:font-size="12pt" fo:letter-spacing="-0.005cm" officeooo:rsid="00409826" officeooo:paragraph-rsid="000a2be3" style:font-size-asian="12pt" style:font-name-complex="Arial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fo:letter-spacing="-0.005cm" officeooo:rsid="00449502" officeooo:paragraph-rsid="000a2be3" style:font-size-asian="12pt" style:font-name-complex="Arial" style:font-size-complex="12pt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" fo:font-size="12pt" fo:letter-spacing="-0.005cm" officeooo:rsid="00449502" officeooo:paragraph-rsid="000a2be3" style:font-size-asian="12pt" style:font-name-complex="Arial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2pt" fo:letter-spacing="-0.005cm" fo:font-weight="bold" officeooo:rsid="00449502" officeooo:paragraph-rsid="000a2be3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fo:letter-spacing="-0.005cm" fo:font-weight="normal" officeooo:rsid="00449502" officeooo:paragraph-rsid="000a2be3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line-height="150%" fo:text-align="end" style:justify-single-word="false"/>
      <style:text-properties style:font-name="Times New Roman" fo:font-size="12pt" officeooo:rsid="00449502" officeooo:paragraph-rsid="000a2be3" style:font-size-asian="12pt" style:font-name-complex="Arial" style:font-size-complex="12pt"/>
    </style:style>
    <style:style style:name="P8" style:family="paragraph" style:parent-style-name="Standard">
      <style:paragraph-properties fo:line-height="150%" fo:text-align="start" style:justify-single-word="false"/>
      <style:text-properties style:font-name="Times New Roman" fo:font-size="12pt" officeooo:rsid="0006e6b8" officeooo:paragraph-rsid="000a2be3" style:font-size-asian="12pt" style:font-name-complex="Arial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449502" officeooo:paragraph-rsid="000a2be3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1pt" fo:letter-spacing="-0.005cm" fo:font-style="italic" fo:font-weight="bold" officeooo:rsid="0046163d" officeooo:paragraph-rsid="000a2be3" style:font-size-asian="11pt" style:font-style-asian="italic" style:font-weight-asian="bold" style:font-name-complex="Arial" style:font-size-complex="11pt" style:font-style-complex="italic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1pt" fo:font-style="italic" fo:font-weight="bold" officeooo:rsid="0046163d" officeooo:paragraph-rsid="000a2be3" style:font-size-asian="11pt" style:font-style-asian="italic" style:font-weight-asian="bold" style:font-name-complex="Arial" style:font-size-complex="11pt" style:font-style-complex="italic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2pt" officeooo:rsid="0046163d" officeooo:paragraph-rsid="000a2be3" style:font-size-asian="12pt" style:font-name-complex="Arial" style:font-size-complex="12pt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12pt" officeooo:paragraph-rsid="000a2be3" style:font-size-asian="12pt" style:font-name-complex="Arial" style:font-size-complex="12pt"/>
    </style:style>
    <style:style style:name="T1" style:family="text">
      <style:text-properties fo:letter-spacing="-0.005cm"/>
    </style:style>
    <style:style style:name="T2" style:family="text">
      <style:text-properties fo:letter-spacing="-0.005cm" officeooo:rsid="001ff549"/>
    </style:style>
    <style:style style:name="T3" style:family="text">
      <style:text-properties fo:letter-spacing="-0.005cm" officeooo:rsid="000a6376"/>
    </style:style>
    <style:style style:name="T4" style:family="text">
      <style:text-properties fo:letter-spacing="-0.005cm" officeooo:rsid="00464abd"/>
    </style:style>
    <style:style style:name="T5" style:family="text">
      <style:text-properties fo:letter-spacing="-0.005cm" officeooo:rsid="0040982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Z</text:span><text:span text:style-name="T1">a</text:span><text:span text:style-name="T3">łącznik nr </text:span><text:span text:style-name="T4">2</text:span><text:span text:style-name="T3"> do zapytania ofertowego</text:span></text:p>
      <text:p text:style-name="P8"><text:span text:style-name="T3">Znak sprawy: F</text:span><text:span text:style-name="T4">S</text:span><text:span text:style-name="T3">iSR.271.</text:span><text:span text:style-name="T5">5.2018.AN</text:span></text:p>
      <text:p text:style-name="P2"/>
      <text:p text:style-name="P2"/>
      <text:p text:style-name="P2"/>
      <text:p text:style-name="P9"><text:span text:style-name="T5">W</text:span><text:span text:style-name="T1">YKAZ NALEŻYCIE WYKONANYCH USŁUG</text:span></text:p>
      <text:p text:style-name="P5"/>
      <text:p text:style-name="P6">Warunek będzie spełniony jeśli Wykonawca wykaże, że wykonał co najmniej jeden projekt zagospodarowania terenu i potwierdzi to referencjami.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2">Lp.</text:p>
          </table:table-cell>
          <table:table-cell table:style-name="Tabela1.A1" office:value-type="string">
            <text:p text:style-name="P12">Nazwa zamówienia i miejsce</text:p>
            <text:p text:style-name="P12">jego wykonania</text:p>
          </table:table-cell>
          <table:table-cell table:style-name="Tabela1.A1" office:value-type="string">
            <text:p text:style-name="P12">Zakres usługi</text:p>
          </table:table-cell>
          <table:table-cell table:style-name="Tabela1.A1" office:value-type="string">
            <text:p text:style-name="P12">Zamawiający (nazwa, adres)</text:p>
          </table:table-cell>
          <table:table-cell table:style-name="Tabela1.E1" office:value-type="string">
            <text:p text:style-name="P12">Termin realizacji (od…. do…..)</text:p>
          </table:table-cell>
        </table:table-row>
        <table:table-row>
          <table:table-cell table:style-name="Tabela1.A2" office:value-type="string">
            <text:p text:style-name="P13"/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/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/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</table:table>
      <text:p text:style-name="P6"/>
      <text:p text:style-name="P10">Uwaga:</text:p>
      <text:p text:style-name="P11"><text:span text:style-name="T4">D</text:span><text:span text:style-name="T1">o każdego wymienionego zamówienia należy dołączyć dokumenty potwierdzające należyte wykonanie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………………………………………………….</text:p>
      <text:p text:style-name="P1">(podpis Wykonawcy bądź jego pełnomocnik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7T12:51:53.095000000</meta:creation-date>
    <dc:date>2018-11-07T12:52:54.339000000</dc:date>
    <meta:editing-duration>PT1M1S</meta:editing-duration>
    <meta:editing-cycles>1</meta:editing-cycles>
    <meta:document-statistic meta:table-count="1" meta:image-count="0" meta:object-count="0" meta:page-count="1" meta:paragraph-count="14" meta:word-count="64" meta:character-count="515" meta:non-whitespace-character-count="465"/>
    <meta:generator>LibreOffice/5.3.3.2$Windows_x86 LibreOffice_project/3d9a8b4b4e538a85e0782bd6c2d430bafe583448</meta:generator>
  </office:meta>
</office:document-meta>
</file>