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Swis721 BdOul BT" svg:font-family="'Swis721 BdOul BT'" style:font-family-generic="decorative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2" style:family="paragraph" style:parent-style-name="Standard">
      <style:paragraph-properties fo:line-height="150%" fo:text-align="center" style:justify-single-word="false"/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tyle-complex="italic" style:font-weight-complex="bold"/>
    </style:style>
    <style:style style:name="P3" style:family="paragraph" style:parent-style-name="Standard">
      <style:paragraph-properties fo:margin-left="0cm" fo:margin-right="-1.184cm" fo:line-height="150%" fo:text-align="center" style:justify-single-word="false" fo:text-indent="0cm" style:auto-text-indent="false"/>
      <style:text-properties fo:font-style="italic" style:font-style-asian="italic" style:font-style-complex="italic" style:font-weight-complex="bold"/>
    </style:style>
    <style:style style:name="P4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2" fo:widows="2" fo:text-indent="0.596cm" style:auto-text-indent="false" style:page-number="auto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Normalny_20__28_Web_29_">
      <style:paragraph-properties fo:margin-top="0.494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Normalny_20__28_Web_29_">
      <style:paragraph-properties fo:margin-top="0.494cm" fo:margin-bottom="0cm"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Normalny_20__28_Web_29_">
      <style:paragraph-properties fo:margin-top="0.494cm" fo:margin-bottom="0cm"/>
      <style:text-properties fo:font-size="1pt" fo:font-style="italic" fo:font-weight="bold" style:font-size-asian="1pt" style:font-style-asian="italic" style:font-weight-asian="bold" style:font-size-complex="1pt" style:font-style-complex="italic" style:font-weight-complex="bold"/>
    </style:style>
    <style:style style:name="P8" style:family="paragraph" style:parent-style-name="List_20_Paragraph" style:list-style-name="WWNum5">
      <style:paragraph-properties fo:line-height="115%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9" style:family="paragraph" style:parent-style-name="Footer">
      <style:paragraph-properties fo:text-align="center" style:justify-single-word="false">
        <style:tab-stops>
          <style:tab-stop style:position="5.838cm"/>
        </style:tab-stops>
      </style:paragraph-properties>
      <style:text-properties fo:font-style="italic" style:font-style-asian="italic" style:font-style-complex="italic"/>
    </style:style>
    <style:style style:name="P10" style:family="paragraph" style:parent-style-name="Heading_20_5">
      <style:paragraph-properties fo:margin-left="0.626cm" fo:margin-right="0cm" fo:line-height="100%" fo:text-align="center" style:justify-single-word="false" fo:text-indent="-0.635cm" style:auto-text-indent="false">
        <style:tab-stops>
          <style:tab-stop style:position="2.379cm"/>
        </style:tab-stops>
      </style:paragraph-properties>
      <style:text-properties style:font-name="Swis721 BdOul BT" fo:font-size="36pt" fo:font-style="italic" style:font-size-asian="36pt" style:font-style-asian="italic" style:font-name-complex="Swis721 BdOul BT" style:font-style-complex="italic"/>
    </style:style>
    <style:style style:name="P11" style:family="paragraph" style:parent-style-name="Standard" style:master-page-name="Standard">
      <style:paragraph-properties fo:margin-left="0cm" fo:margin-right="0.245cm" fo:line-height="150%" fo:text-align="end" style:justify-single-word="false" fo:text-indent="0cm" style:auto-text-indent="false" style:page-number="auto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margin-left="0cm" fo:margin-right="-0.866cm" fo:text-align="center" style:justify-single-word="false" fo:text-indent="0cm" style:auto-text-indent="false"/>
      <style:text-properties style:font-name="Arial1" fo:font-size="28pt" fo:font-style="italic" fo:font-weight="bold" style:font-size-asian="28pt" style:font-style-asian="italic" style:font-weight-asian="bold" style:font-name-complex="Arial2" style:font-size-complex="28pt" style:font-style-complex="italic"/>
    </style:style>
    <style:style style:name="P13" style:family="paragraph" style:parent-style-name="Standard">
      <style:paragraph-properties fo:margin-left="0cm" fo:margin-right="-0.866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4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15" style:family="paragraph" style:parent-style-name="Standard">
      <style:paragraph-properties style:line-height-at-least="0.452cm"/>
      <style:text-properties fo:font-size="16pt" fo:font-style="italic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line-height="115%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/>
    </style:style>
    <style:style style:name="P17" style:family="paragraph" style:parent-style-name="Standard">
      <style:paragraph-properties fo:line-height="115%"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/>
    </style:style>
    <style:style style:name="P18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paragraph-properties style:line-height-at-least="0.452cm"/>
      <style:text-properties fo:font-size="14pt" fo:font-style="italic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line-height="115%"/>
      <style:text-properties fo:font-size="14pt" fo:font-style="italic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line-height="115%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23" style:family="paragraph" style:parent-style-name="Standard">
      <style:paragraph-properties fo:line-height="115%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24" style:family="paragraph" style:parent-style-name="Standard">
      <style:paragraph-properties fo:line-height="115%" fo:text-align="justify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5" style:family="paragraph" style:parent-style-name="Standard">
      <style:text-properties fo:color="#000000" fo:font-size="14pt" fo:font-style="italic" style:font-size-asian="14pt" style:font-style-asian="italic" style:font-size-complex="14pt" style:font-style-complex="italic"/>
    </style:style>
    <style:style style:name="P26" style:family="paragraph" style:parent-style-name="Standard" style:list-style-name="WWNum6">
      <style:text-properties fo:color="#000000" fo:font-size="14pt" fo:font-style="italic" style:font-size-asian="14pt" style:font-style-asian="italic" style:font-size-complex="14pt" style:font-style-complex="italic"/>
    </style:style>
    <style:style style:name="P27" style:family="paragraph" style:parent-style-name="Standard">
      <style:text-properties fo:text-transform="uppercase" fo:font-size="14pt" fo:font-style="italic" style:font-size-asian="14pt" style:font-style-asian="italic" style:font-size-complex="14pt" style:font-style-complex="italic"/>
    </style:style>
    <style:style style:name="P28" style:family="paragraph" style:parent-style-name="Standard">
      <style:text-properties fo:font-style="italic" style:font-style-asian="italic" style:font-style-complex="italic"/>
    </style:style>
    <style:style style:name="P29" style:family="paragraph" style:parent-style-name="Standard">
      <style:paragraph-properties fo:line-height="115%"/>
      <style:text-properties fo:font-style="italic" style:font-style-asian="italic" style:font-style-complex="italic"/>
    </style:style>
    <style:style style:name="P30" style:family="paragraph" style:parent-style-name="Standard">
      <style:paragraph-properties fo:line-height="115%" fo:text-align="justify" style:justify-single-word="false"/>
      <style:text-properties fo:font-style="italic" style:font-style-asian="italic" style:font-style-complex="italic"/>
    </style:style>
    <style:style style:name="P31" style:family="paragraph" style:parent-style-name="Standard">
      <style:paragraph-properties fo:margin-left="0cm" fo:margin-right="0cm" fo:line-height="115%" fo:text-indent="1.24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33" style:family="paragraph" style:parent-style-name="Standard">
      <style:paragraph-properties fo:margin-left="0cm" fo:margin-right="0cm" fo:line-height="115%" fo:text-indent="1.249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34" style:family="paragraph" style:parent-style-name="Standard">
      <style:paragraph-properties fo:margin-left="0cm" fo:margin-right="0cm" fo:line-height="115%" fo:text-indent="1.249cm" style:auto-text-indent="false"/>
      <style:text-properties fo:font-style="italic" style:font-style-asian="italic" style:font-style-complex="italic"/>
    </style:style>
    <style:style style:name="P35" style:family="paragraph" style:parent-style-name="Standard">
      <style:paragraph-properties fo:margin-left="0cm" fo:margin-right="0cm" fo:margin-top="0cm" fo:margin-bottom="0.212cm" fo:text-indent="1.24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6" style:family="paragraph" style:parent-style-name="Standard">
      <style:paragraph-properties fo:margin-left="1.249cm" fo:margin-right="0cm" fo:text-indent="-1.249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37" style:family="paragraph" style:parent-style-name="Standard">
      <style:paragraph-properties fo:margin-left="1.249cm" fo:margin-right="0cm" fo:line-height="115%" fo:text-indent="-1.24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40" style:family="paragraph" style:parent-style-name="Standard">
      <style:paragraph-properties fo:margin-left="1.249cm" fo:margin-right="0cm" fo:text-indent="0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41" style:family="paragraph" style:parent-style-name="Standard">
      <style:paragraph-properties fo:margin-left="0cm" fo:margin-right="0cm" fo:text-indent="1.588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42" style:family="paragraph" style:parent-style-name="Standard">
      <style:paragraph-properties fo:margin-left="0cm" fo:margin-right="0cm" fo:text-indent="-0.296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43" style:family="paragraph" style:parent-style-name="Standard">
      <style:paragraph-properties fo:margin-left="0cm" fo:margin-right="-1.184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44" style:family="paragraph" style:parent-style-name="Normalny_20__28_Web_29_">
      <style:paragraph-properties fo:margin-top="0.494cm" fo:margin-bottom="0cm" fo:text-align="center" style:justify-single-word="false"/>
      <style:text-properties fo:font-style="italic" style:font-style-asian="italic" style:font-style-complex="italic"/>
    </style:style>
    <style:style style:name="P45" style:family="paragraph" style:parent-style-name="Normalny_20__28_Web_29_">
      <style:paragraph-properties fo:margin-top="0.494cm" fo:margin-bottom="0cm" fo:text-align="center" style:justify-single-word="false"/>
      <style:text-properties fo:color="#000000" style:font-name="Verdana" fo:font-size="8.5pt" fo:font-style="italic" fo:font-weight="bold" fo:background-color="#ffffff" style:font-size-asian="8.5pt" style:font-style-asian="italic" style:font-weight-asian="bold" style:font-name-complex="Verdana" style:font-size-complex="8.5pt" style:font-style-complex="italic" style:font-weight-complex="bold"/>
    </style:style>
    <style:style style:name="P46" style:family="paragraph" style:parent-style-name="Text_20_body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style:font-size-asian="14pt" style:font-name-complex="Arial2" style:font-size-complex="14pt" style:font-style-complex="itali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style-complex="italic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000000" style:font-name="Verdana" fo:font-size="8.5pt" fo:font-style="italic" fo:font-weight="bold" fo:background-color="#ffffff" style:font-size-asian="8.5pt" style:font-style-asian="italic" style:font-weight-asian="bold" style:font-name-complex="Verdana" style:font-size-complex="8.5pt" style:font-weight-complex="bold"/>
    </style:style>
    <style:style style:name="T10" style:family="text">
      <style:text-properties fo:color="#000000" style:font-name="Verdana" fo:font-size="8.5pt" fo:font-weight="bold" fo:background-color="#ffffff" style:font-size-asian="8.5pt" style:font-weight-asian="bold" style:font-name-complex="Verdana" style:font-size-complex="8.5pt" style:font-weight-complex="bold"/>
    </style:style>
    <style:style style:name="T11" style:family="text">
      <style:text-properties fo:text-transform="uppercase" fo:font-size="14pt" style:font-size-asian="14pt" style:font-size-complex="14pt"/>
    </style:style>
    <style:style style:name="T12" style:family="text">
      <style:text-properties style:text-position="super 58%" fo:font-size="14pt" style:font-size-asian="14pt" style:font-size-complex="14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 style:font-weight-complex="bold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BIURO PROJEKTOWO – INWESTYCYJNE <text:s text:c="2"/></text:p>
      <text:p text:style-name="P2">mgr inż. ŁUKASZ JAŚKIEWICZ <text:s/></text:p>
      <text:p text:style-name="P2">Skarżysko – Kamienna <text:s/>ul. Żeromskiego 29 / 18</text:p>
      <text:p text:style-name="P2"><text:s/>tel. kom. 0608 125 725 </text:p>
      <text:list xml:id="list919326856558108079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0" text:outline-level="5">SPECYFIKACJA TECHNICZN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Termomodernizacja budynku Ochotniczej Straży Pożarnej</text:p>
      <text:p text:style-name="P6">Kategoria Obiektu XII</text:p>
      <text:p text:style-name="P44"><text:span text:style-name="T17">Obręb ewidencyjny 143005_5.0004.429 </text:span><text:span text:style-name="T10">Szydłowiec</text:span></text:p>
      <text:p text:style-name="P45"/>
      <text:p text:style-name="P7"/>
      <text:p text:style-name="P43"><text:span text:style-name="T18">Lokalizacja :</text:span><text:span text:style-name="T19"> Wola Korzeniowa, 26-500 Gmina Szydłowiec, nr ew. dz. 345,347</text:span></text:p>
      <text:p text:style-name="P3"/>
      <text:p text:style-name="P13"><text:span text:style-name="T18">Inwestor :</text:span> <text:s/></text:p>
      <text:p text:style-name="P4">Gmina Szydłowiec pl. Rynek Wielki 1, 25-500 Szydłowiec</text:p>
      <text:p text:style-name="P12"/>
      <text:p text:style-name="P28"/>
      <text:p text:style-name="P28"><text:span text:style-name="T3"><text:tab/></text:span><text:span text:style-name="T3">Projektant : </text:span></text:p>
      <text:p text:style-name="P1"><text:tab/><text:tab/><text:tab/>mag inż. Łukasz Jaśkiewicz upr. SWK/0117/POOK/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soft-page-break/></text:p>
      <text:p text:style-name="P19"/>
      <text:p text:style-name="P17">Zawartość opracowania</text:p>
      <text:p text:style-name="P16"/>
      <text:p text:style-name="P23">1. Ogólna Charakterystyka</text:p>
      <text:p text:style-name="P23">2. Informacje o warunkach realizacji robót</text:p>
      <text:p text:style-name="P23">3. Ogólna specyfikacja </text:p>
      <text:p text:style-name="P23">4. Szczegółowa specyfikacja techniczna </text:p>
      <text:p text:style-name="P22">5. Główne roboty budowlane </text:p>
      <text:p text:style-name="P23">6. Technologia budowy </text:p>
      <text:p text:style-name="P23">7. Uwagi końcowe</text:p>
      <text:p text:style-name="P23"/>
      <text:p text:style-name="P23"/>
      <text:p text:style-name="P23"><text:s/></text:p>
      <text:list xml:id="list3974113165668688682" text:style-name="WWNum5">
        <text:list-item>
          <text:p text:style-name="P8">Ogólna Charakterystyka</text:p>
        </text:list-item>
      </text:list>
      <text:p text:style-name="P20">Przedmiotem opracowania jest projekt termomodernizacji budynku OSP Wola Korzeniowa w Gminie Szydłowiec woj., Mazowieckie umiejscowioną na Działce nr. 345, 347</text:p>
      <text:p text:style-name="P23"/>
      <text:p text:style-name="P23"><text:s text:c="4"/><text:tab/> 2. Informacje o warunkach realizacji robót</text:p>
      <text:p text:style-name="P20">Teren uzbrojony jest dostęp do wszystkich niezbędnych sieci.</text:p>
      <text:p text:style-name="P20"/>
      <text:p text:style-name="P29"><text:span text:style-name="T5"><text:s/><text:tab/> 3.</text:span><text:span text:style-name="T8"> Ogólna specyfikacja </text:span></text:p>
      <text:p text:style-name="P31"/>
      <text:p text:style-name="P34"><text:span text:style-name="T8">3.1. </text:span><text:span text:style-name="T5">Przedmiotem ogólnej Specyfikacji jest termomodernizacja <text:s/>Budynku OSP Wola Korzeniowa gmina Szydłowiec woj., mazowieckim umiejscowioną na Działce nr. 345 i 347</text:span></text:p>
      <text:p text:style-name="P31"/>
      <text:p text:style-name="P33">3.2. Zakres stosowania OST</text:p>
      <text:p text:style-name="P20">Ogólna specyfikacja techniczna stanowi obowiązującą podstawę opracowania szczegółowych specyfikacji technicznych (SST) stosowanych jakoi dokument przetargowy i kontraktowy przy zleceniu wymienionych robót.</text:p>
      <text:p text:style-name="P31"/>
      <text:p text:style-name="P33">3.3 Zakres robót objętych OST</text:p>
      <text:p text:style-name="P20">Ustalenia zawarte w niniejszej specyfikacji obejmują wymagania ogólne, wspólne dla robót objętych szczegółowymi specyfikacjami technicznymi, opracowanymi dla poszczególnych asortymentów robót.</text:p>
      <text:p text:style-name="P33"><text:soft-page-break/>3.4. Ogólne wymagania dotyczące robót</text:p>
      <text:p text:style-name="P20">Wykonawca robót jest odpowiedzialny za jakość ich wykonania oraz za ich zgodność z dokumentacją projektową</text:p>
      <text:p text:style-name="P20"/>
      <text:p text:style-name="P29"><text:span text:style-name="T5"><text:tab/></text:span><text:span text:style-name="T8">3.4.1. Przekazanie terenu budowy</text:span></text:p>
      <text:p text:style-name="P20">Zamawiający w terminie określonym w umowie przekaż Wykonawcy plac budowy wraz ze wszystkimi uzgodnieniami prawnymi i administracyjnymi oraz dziennik budowy i SST</text:p>
      <text:p text:style-name="P20"><text:tab/></text:p>
      <text:p text:style-name="P34"><text:span text:style-name="T8">3.4.2. </text:span><text:span text:style-name="T5">Dokumentacja projektowa zawiera zakres prac termomodernizacyjnych</text:span></text:p>
      <text:p text:style-name="P33"/>
      <text:p text:style-name="P23"><text:tab/>3.4.3. Zgodność robót z dokumentacją projektową i SST</text:p>
      <text:p text:style-name="P20">Dokumentacja projektowa, SST oraz audyt energetyczny przekazane Wykonawcy, stanowią część umowy, W przypadku pojawienia się błędów projektowych Wykonawca winien powiadomić o tym fakcie Inspektora Nadzoru, który dokona odpowiednich zmian i poprawek.</text:p>
      <text:p text:style-name="P20"><text:tab/></text:p>
      <text:p text:style-name="P33">3.4.4. Zabezpieczenie terenu budowy</text:p>
      <text:p text:style-name="P20">Wykonawca jest zobowiązany do zabezpieczenia i utrzymania placu budowy w okresie realizacji umowy aż do zakończenia i ostatecznego odbioru robót.</text:p>
      <text:p text:style-name="P20">Koszty związane z zabezpieczeniem terenu budowy spoczywa na Wykonawcy.</text:p>
      <text:p text:style-name="P20"><text:tab/></text:p>
      <text:p text:style-name="P33">3.4.5. Ochrona środowiska w czasie prowadzenia prac</text:p>
      <text:p text:style-name="P20">Wykonawca ma obowiązek znać i stosować w czasie prowadzenia prac przepisy dotyczące ochrony środowiska naturalnego</text:p>
      <text:p text:style-name="P20"/>
      <text:p text:style-name="P29"><text:span text:style-name="T5"><text:tab/></text:span><text:span text:style-name="T8">3.4.6. Ochrona przeciwpożarowa </text:span></text:p>
      <text:p text:style-name="P20">Wykonawca będzie przestrzegał przepisów ochrony przeciwpożarowej.</text:p>
      <text:p text:style-name="P20">Wykonawca będzie utrzymywał sprawny sprzęt przeciwpożarowy na terenie prowadzonych prac.</text:p>
      <text:p text:style-name="P20">Materiały łatwopalne będą składowane w sposób zgodny z obowiązującymi i zabezpieczone przed dostępem osób trzecich.</text:p>
      <text:p text:style-name="P20">Wykonawca będzie odpowiedzialny za wszystkie straty spowodowane pożarem wywołanym jako rezultat prowadzonych robót </text:p>
      <text:p text:style-name="P20"/>
      <text:p text:style-name="P20"><text:tab/></text:p>
      <text:p text:style-name="P20"/>
      <text:p text:style-name="P33"><text:soft-page-break/>3.4.7. Materiały szkodliwe dla otoczenia </text:p>
      <text:p text:style-name="P20">Materiały, które w sposób trwały są szkodliwe dla otoczenia, nie będą dopuszczone do użycia. </text:p>
      <text:p text:style-name="P20"/>
      <text:p text:style-name="P29"><text:span text:style-name="T5"><text:tab/></text:span><text:span text:style-name="T8">3.4.8. Bezpieczeństwo i higiena pracy</text:span></text:p>
      <text:p text:style-name="P21">Zagospodarowanie terenu budowy wykonuje się przed rozpoczęciem robót budowlanych, co najmniej w zakresie:</text:p>
      <text:p text:style-name="P21">a) ogrodzenia terenu,</text:p>
      <text:p text:style-name="P21">b) wykonania wyjść i przejść dla pieszych,</text:p>
      <text:p text:style-name="P21">c) doprowadzenia energii elektrycznej oraz wody</text:p>
      <text:p text:style-name="P21">d) urządzenia pomieszczeń higieniczno-sanitarnych i socjalnych,</text:p>
      <text:p text:style-name="P21">f) zapewnienia oświetlenia naturalnego i sztucznego,</text:p>
      <text:p text:style-name="P21">g) zapewnienia łączności telefonicznej,</text:p>
      <text:p text:style-name="P21">h) urządzenia składowisk materiałów i wyrobów</text:p>
      <text:p text:style-name="P21">Teren budowy lub robót powinien być w miarę potrzeby ogrodzony lub skutecznie zabezpieczony przed osobami postronnymi. Wysokość ogrodzenia powinna wynosić co najmniej 1,5 m.</text:p>
      <text:p text:style-name="P21">Szerokość ciągu pieszego jednokierunkowego powinna wynosić co najmniej 0,75 m,</text:p>
      <text:p text:style-name="P21">a dwukierunkowego 1,20 m.</text:p>
      <text:p text:style-name="P21">Drogi i ciągi piesze na placu budowy powinny być utrzymane we właściwym stanie technicznym.</text:p>
      <text:p text:style-name="P21">Nie wolno na nich składować materiałów, sprzętu lub innych przedmiotów. Drogi komunikacyjne dla wózków i taczek oraz pochylnie, po których dokonuje się ręcznego przenoszenia ciężarów nie powinny mieć spadków większych niż 10%.</text:p>
      <text:p text:style-name="P21">Przejścia i strefy niebezpieczne powinny być oświetlone i oznakowane znakami ostrzegawczymi lub znakami zakazu.</text:p>
      <text:p text:style-name="P21">Przejścia o pochyleniu większym niż 15 % należy zaopatrzyć w listwy umocowane poprzecznie, w odstępach nie mniejszych niż 0,40 m lub schody o szerokości nie mniejszej niż 0,75 m, zabezpieczone co najmniej z jednej strony balustradą.</text:p>
      <text:p text:style-name="P21">Strefa niebezpieczna w której istnieje zagrożenie spadania z wysokości przedmiotów, powinna być ogrodzona balustradami i oznakowana w sposób uniemożliwiający dostęp osobom postronnym.</text:p>
      <text:p text:style-name="P21">Strefa ta nie może wynosić mniej niż 1/10 wysokości z której mogą spadać przedmioty, lecz nie mniej niż 6,0 m.</text:p>
      <text:p text:style-name="P21">Przejścia ,przejazdy i stanowiska pracy w strefie niebezpiecznej powinny być zabezpieczone daszkami ochronnymi.</text:p>
      <text:p text:style-name="P21"><text:soft-page-break/>Daszki ochronne powinny znajdować się na wysokości nie mniejszej niż 2,4 m nad terenem w najniższym miejscu i być nachylone pod kątem 45 w kierunku źródła zagrożenia.</text:p>
      <text:p text:style-name="P21">Pokrycie daszków powinno być szczelne i odporne na przebicie przez spadające przedmioty. Używanie daszków ochronnych jako rusztowań lub miejsc składowania narzędzi, sprzętu, materiałów jest zabronione.</text:p>
      <text:p text:style-name="P21">Instalacje rozdziału energii elektrycznej na terenie budowy powinny być wykonane oraz utrzymywane i użytkowane w taki sposób, aby nie stanowiły zagrożenia pożarowego lub wybuchowego, lecz chroniły pracowników przed porażeniem prądem elektrycznym. Roboty związane z podłączeniem, sprawdzaniem, konserwacją i naprawą instalacji I urządzeń elektrycznych mogą być wykonywane wyłącznie przez osoby posiadające odpowiednie uprawnienia.</text:p>
      <text:p text:style-name="P21">Nie jest dopuszczalne sytuowanie stanowisk pracy, składowisk wyrobów i materiałów lub maszyn i urządzeń budowlanych bezpośrednio pod napowietrznymi liniami elektroenergetycznymi lub w odległości liczonej w poziomie od skrajnych przewodów, mniejszej niż:</text:p>
      <text:p text:style-name="P21">a) 3,0 m - dla linii o napięciu znamionowym nie przekraczającym I KV,</text:p>
      <text:p text:style-name="P21">b) 5,0 m - dla linii i napięciu znamionowym powyżej 1 KV, lecz nie przekraczającym 15 KV,</text:p>
      <text:p text:style-name="P21">c) 10,0 m - dla linii o napięciu znamionowym powyżej 15 KV, lecz <text:s/></text:p>
      <text:p text:style-name="P21"><text:s text:c="4"/>nie przekraczającym 30 KV,</text:p>
      <text:p text:style-name="P21">d) 15,0 m - dla linii o napięciu znamionowym powyżej 30 KV, lecz </text:p>
      <text:p text:style-name="P21"><text:s text:c="5"/>nie przekraczającym 110 KV,</text:p>
      <text:p text:style-name="P21">e) 30,0 m - dla linii o napięciu znamionowym powyżej 110 KV.</text:p>
      <text:p text:style-name="P21">Przewody elektryczne zasilające urządzenia mechaniczne powinny być zabezpieczone przed uszkodzeniami mechanicznymi, a ich połączenia z urządzeniami mechanicznymi wykonane w sposób zapewniający bezpieczeństwo pracy osób obsługujących takie urządzenia.</text:p>
      <text:p text:style-name="P21">Na terenie budowy powinny być wyznaczone, utwardzone i odwodnione miejsca do składania materiałów i wyrobów. Składowiska materiałów, wyrobów i urządzeń technicznych należy wykonać w sposób wykluczający możliwość wywrócenia, zsunięcia, rozsunięcia się lub spadnięcia składowanych wyrobów i urządzeń.</text:p>
      <text:p text:style-name="P21">Materiały drobnicowe powinny być ułożone w stosy o wysokości nie większej niż 2,0 m, a stosy materiałów workowanych ułożone w warstwach krzyżowo do wysokości nie przekraczającej 10 - warstw.</text:p>
      <text:p text:style-name="P21">Odległość stosów przy składowaniu materiałów nie powinna być mniejsza niż:</text:p>
      <text:p text:style-name="P21">a) 0,75 m - od ogrodzenia lub zabudowań,</text:p>
      <text:p text:style-name="P21"><text:soft-page-break/>b) 5,00 m - od stałego stanowiska pracy.</text:p>
      <text:p text:style-name="P21">Opieranie składowanych materiałów lub wyrobów o płoty, słupy napowietrznych linii elektroenergetycznych, konstrukcje wsporcze sieci trakcyjnej lub ściany obiektu budowlanego jest zabronione. Wchodzenie i schodzenie ze stosu utworzonego ze składowanych materiałów lub wyrobów jest dopuszczalne przy użyciu drabiny lub schodów.</text:p>
      <text:p text:style-name="P21">Teren budowy powinien być wyposażony w sprzęt niezbędny do gaszenia pożarów,</text:p>
      <text:p text:style-name="P21">który powinien być regularnie sprawdzany, konserwowany i uzupełniany, zgodnie z</text:p>
      <text:p text:style-name="P21">wymaganiami producentów i przepisów przeciwpożarowych. Ilość i rozmieszczenie gaśnic przenośnych powinno być zgodne z wymaganiami producentów i przepisów przeciwpożarowych.</text:p>
      <text:p text:style-name="P21">Upadek pracownika z wysokości (brak balustrad ochronnych przy podestach roboczych, rusztowania; brak stosowania sprzętu chroniącego przed upadkiem z wysokości przy wykonywaniu robót związanych z montażem lub demontażem rusztowania),</text:p>
      <text:p text:style-name="P21">Uderzenie spadającym przedmiotem osoby postronnej korzystającej z ciągu pieszego usytuowanego przy remontowanym obiekcie budowlanym (brak wygrodzenia strefy niebezpiecznej).</text:p>
      <text:p text:style-name="P21">Roboty wykończeniowe zewnętrzne (elewacja budynku) mogą być wykonywane przy użyciu ruchomych podestów roboczych oraz rusztowań Montaż rusztowań, ich eksploatacja i demontaż powinny być wykonane zgodnie z instrukcją producenta lub projektem indywidualnym. Osoby zatrudnione, przy montażu i demontażu rusztowań oraz monterzy podestów roboczych powinien posiadać wymagane uprawnienia.</text:p>
      <text:p text:style-name="P30"><text:span text:style-name="T5">Osoby dokonujące montażu i demontażu rusztowań obowiązane są do stosowania</text:span><text:span text:style-name="T1"> </text:span><text:span text:style-name="T5">urządzeń zabezpieczających przed upadkiem z wysokości.</text:span></text:p>
      <text:p text:style-name="P21">Przed montażem i demontażem rusztowań należy wyznaczyć i wygrodzić strefę niebezpieczną. Rusztowania i ruchome podesty robocze powinny być wykorzystywane zgodnie z przeznaczeniem. Odbiór rusztowania dokonuje się wpisem do dziennika budowy lub w protokole odbioru technicznego.</text:p>
      <text:p text:style-name="P21">W przypadku rusztowań systemowych dopuszczalne jest umieszczenie poręczy ochronnej na wysokości 1,00 m. Rusztowania z elementów metalowych powinny być uziemione i posiadać instalację piorunochronną. Rusztowania usytuowane bezpośrednio przy drogach, ulicach oraz w miejscach przejazdów i przejść dla pieszych, powinny posiadać daszki ochronne i osłonę z siatek ochronnych.</text:p>
      <text:p text:style-name="P21">Stosowanie siatek ochronnych nie zwalnia z obowiązku stosowania balustrad.</text:p>
      <text:p text:style-name="P24">Urządzenia techniczne użytkowane na placu budowy</text:p>
      <text:p text:style-name="P21"><text:soft-page-break/>Zagrożenia występujące przy wykonywaniu robót budowlanych przy użyciu maszyn i urządzeń technicznych;</text:p>
      <text:p text:style-name="P21">- pochwycenie kończyny górnej lub kończyny dolnej przez napęd (brak pełnej osłony <text:s/></text:p>
      <text:p text:style-name="P21"><text:s text:c="2"/>napędu),</text:p>
      <text:p text:style-name="P21">- porażenie prądem elektrycznym (brak zabezpieczenia przewodów zasilających <text:s/></text:p>
      <text:p text:style-name="P21"><text:s text:c="2"/>urządzenia mechaniczne przed uszkodzeniami mechanicznymi).</text:p>
      <text:p text:style-name="P21">Urządzenia techniczne oraz narzędzia zmechanizowane powinny być montowane, eksploatowane i obsługiwane zgodnie z instrukcją producenta oraz spełniać wymagania określone w przepisach dotyczących systemu oceny zgodności.</text:p>
      <text:p text:style-name="P21">Wykonawca, użytkujący maszyny i inne urządzenia techniczne, nie podlegające dozorowi technicznemu, powinien udostępnić organom kontroli instrukcję obsługi tych maszyn lub urządzeń.</text:p>
      <text:p text:style-name="P21"/>
      <text:p text:style-name="P21">Instruktaż pracowników przed przystąpieniem do realizacji robót </text:p>
      <text:p text:style-name="P21">Szkolenia w dziedzinie bezpieczeństwa i higieny pracy dla pracowników zatrudnionych na stanowiskach robotniczych, przeprowadza się jako:</text:p>
      <text:p text:style-name="P21">- szkolenie wstępne,</text:p>
      <text:p text:style-name="P21">- szkolenie okresowe.</text:p>
      <text:p text:style-name="P21">Szkolenia te przeprowadzane są w oparciu o programy poszczególnych rodzajów szkolenia.</text:p>
      <text:p text:style-name="P21">Szkolenia wstępne ogólne („instruktaż ogólny”) przechodzą wszyscy nowo zatrudniani pracownicy przed dopuszczeniem do wykonywania pracy.</text:p>
      <text:p text:style-name="P21">Obejmuje ono zapoznanie pracowników z podstawowymi przepisami bhp zawartymi</text:p>
      <text:p text:style-name="P21">w Kodeksie pracy, w układach zbiorowych pracy i regulaminach pracy, zasadami bhp</text:p>
      <text:p text:style-name="P21">obowiązującymi w danym zakładzie pracy oraz zasadami udzielania pierwszej pomocy.</text:p>
      <text:p text:style-name="P21">Szkolenie wstępne na stanowisku pracy („Instruktaż stanowiskowy”) powinien zapoznać pracowników z zagrożeniami występującymi na określonym stanowisku pracy, sposobami ochrony przed zagrożeniami, oraz metodami bezpiecznego wykonywania pracy na tym stanowisku.</text:p>
      <text:p text:style-name="P21">Pracownicy przed przystąpieniem do pracy, powinni być zapoznani z ryzykiem zawodowym związanym z pracą na danym stanowisku pracy.</text:p>
      <text:p text:style-name="P21">Fakt odbycia przez pracownika szkolenia wstępnego ogólnego, szkolenia wstępnego na stanowisku pracy oraz zapoznania z ryzykiem zawodowym, powinien być potwierdzony</text:p>
      <text:p text:style-name="P21"><text:soft-page-break/>przez pracownika na piśmie oraz odnotowany w aktach osobowych pracownika. Szkolenie wstępne podstawowe w zakresie bhp, powinny być przeprowadzone w okresie nie dłuższym niż 6 - miesięcy od rozpoczęcia pracy na określonym</text:p>
      <text:p text:style-name="P21">stanowisku pracy.</text:p>
      <text:p text:style-name="P21">Szkolenia okresowe w zakresie bhp dla pracowników zatrudnionych na stanowiskach robotniczych, powinny być przeprowadzane w formie instruktażu nie rzadziej niż niż raz na 3 - lata, a na stanowiskach pracy na których występują szczególnie dla zagrożenia dla zdrowia oraz zagrożenia wypadkowe - nie rzadziej niż raz w roku.</text:p>
      <text:p text:style-name="P21">Na placu budowy powinny być udostępnione pracownikom do stałego korzystania, aktualne instrukcje bezpieczeństwa i higieny pracy dotyczące:</text:p>
      <text:p text:style-name="P21">- wykonywania prac związanych z zagrożeniami wypadkowymi lub zagrożeniami zdrowia pracowników,</text:p>
      <text:p text:style-name="P21">- obsługi maszyn i innych urządzeń technicznych,</text:p>
      <text:p text:style-name="P21">- postępowania z materiałami szkodliwymi dla zdrowia i niebezpiecznymi,</text:p>
      <text:p text:style-name="P21">- udzielania pierwszej pomocy.</text:p>
      <text:p text:style-name="P21">W/w instrukcje powinny określać czynności do wykonywania przed rozpoczęciem danej pracy, zasady i sposoby bezpiecznego wykonywania danej pracy, czynności do wykonywania po jej zakończeniu oraz zasady postępowania w sytuacjach awaryjnych stwarzających zagrożenia dla życia lub zdrowia pracowników.</text:p>
      <text:p text:style-name="P21">Nie wolno dopuścić pracownika do pracy - do której wykonywania nie posiada wymaganych kwalifikacji lub potrzebnych umiejętności, a także dostatecznej znajomości przepisów oraz zasad BHP. Bezpośredni nadzór nad bezpieczeństwem i higieną pracy na stanowiskach pracy sprawują odpowiednio kierownik budowy (kierownik robót) oraz majster budowy, stosownie do zakresu obowiązków.</text:p>
      <text:p text:style-name="P21">Osoba kierująca pracownikami jest obowiązana:</text:p>
      <text:p text:style-name="P21">- organizować stanowiska pracy zgodnie z przepisami i zasadami bezpieczeństwa i higieny pracy,</text:p>
      <text:p text:style-name="P21">- dbać o sprawność środków ochrony indywidualnej oraz ich stosowania zgodnie z przeznaczeniem,</text:p>
      <text:p text:style-name="P21">- organizować, przygotowywać i prowadzić prace, uwzględniając zabezpieczenie pracowników przed wypadkami przy pracy, chorobami zawodowymi i innymi chorobami związanymi z warunkami środowiska pracy,</text:p>
      <text:p text:style-name="P21">- dbać o bezpieczny i higieniczny stan pomieszczeń pracy wyposażenia technicznego, a także o sprawność środków ochrony zbiorowej i ich stosowania zgodnie z przeznaczeniem, Na podstawie:</text:p>
      <text:p text:style-name="P21">- oceny ryzyka zawodowego występującego przy wykonywaniu robót na danym stanowisku pracy</text:p>
      <text:p text:style-name="P21"><text:soft-page-break/>- wykazu prac szczególnie niebezpiecznych,</text:p>
      <text:p text:style-name="P21">- określenia podstawowych wymagań BHP przy wykonywaniu prac szczególnie niebezpiecznych,</text:p>
      <text:p text:style-name="P21">- wykazu prac wykonywanych przez co najmniej dwie osoby,</text:p>
      <text:p text:style-name="P21">- wykazu prac wymagających szczególnej sprawności psychofizycznej</text:p>
      <text:p text:style-name="P21">kierownik budowy powinien podjąć stosowne środki profilaktyczne mające na celu:</text:p>
      <text:p text:style-name="P21">- zapewnić organizację pracy i stanowisk pracy w sposób zabezpieczający pracowników przed zagrożeniami wypadkowymi oraz oddziaływaniem czynników szkodliwych i uciążliwych,</text:p>
      <text:p text:style-name="P21">- zapewnić likwidację zagrożeń dla zdrowia i życia pracowników głównie przez stosowanie technologii, materiałów i substancji nie powodujących takich zagrożeń.</text:p>
      <text:p text:style-name="P21">W razie stwierdzenia bezpośredniego zagrożenia dla życia lub zdrowia pracowników osoba kierująca, pracownikami obowiązana jest do niezwłocznego wstrzymania prac i podjęcia działań w celu usunięcia tego zagrożenia.</text:p>
      <text:p text:style-name="P21">Pracownicy zatrudnieni na budowie, powinni być wyposażeni w środki ochrony indywidualnej oraz odzież i obuwie robocze, zgodnie z tabelą norm przydziału środków ochrony indywidualnej oraz odzieży i obuwia roboczego opracowaną przez pracodawcę.</text:p>
      <text:p text:style-name="P21">Środki ochrony indywidualnej w zakresie ochrony zdrowia i bezpieczeństwa użytkowników tych środków powinny zapewniać wystarczającą ochronę przed występującymi zagrożeniami (np. upadek z wysokości, uszkodzenie głowy, twarzy, wzroku, słuchu).</text:p>
      <text:p text:style-name="P21">Kierownik budowy zobowiązany jest informować pracowników o sposobach posługiwania się tymi środkami.</text:p>
      <text:p text:style-name="P21"/>
      <text:p text:style-name="P21">Podstawa prawna opracowania:</text:p>
      <text:p text:style-name="P21">- ustawa z dnia 26 czerwca 1974 r. - Kodeks pracy (t.j jedn.Dz.U. z 1998 r. Nr 21 </text:p>
      <text:p text:style-name="P21"><text:s text:c="2"/>póz.94 z późn.zm.)</text:p>
      <text:p text:style-name="P21">- art.21 „a” ustawy z dnia 7 lipca 1994 r. - Prawo budowlane (Dz.U. z 2000 r. Nr 106 </text:p>
      <text:p text:style-name="P21"><text:s text:c="2"/>póz.1126 z późn.zm.)</text:p>
      <text:p text:style-name="P21">- ustawa z dnia 21 grudnia 2000 r. o dozorze technicznym (Dz.U.Nr 122 póz.1321 z </text:p>
      <text:p text:style-name="P21"><text:s text:c="2"/>póź.zm.)</text:p>
      <text:p text:style-name="P21">- rozporządzenie Ministra Infrastruktury z dnia 27 sierpnia 2002 r. w sprawie <text:s/></text:p>
      <text:p text:style-name="P21"><text:s text:c="2"/>szczegółowego zakresu i formy planu bezpieczeństwa i ochrony zdrowia oraz <text:s text:c="2"/></text:p>
      <text:p text:style-name="P21"><text:s text:c="2"/>szczegółowego zakresu rodzajów robót budowlanych, stwarzających zagrożenia <text:s/></text:p>
      <text:p text:style-name="P21"><text:s text:c="2"/>bezpieczeństwa i zdrowia ludzi (Dz.U. Nr 151 póz.1256)</text:p>
      <text:p text:style-name="P21">- rozporządzenie Ministra Pracy i Polityki Socjalnej z dnia 28 maja 1996 r. w sprawie </text:p>
      <text:p text:style-name="P21"><text:soft-page-break/><text:s text:c="2"/>szczególnych zasad szkolenia w dziedzinie bezpieczeństwa i higieny pracy <text:s/></text:p>
      <text:p text:style-name="P21"><text:s text:c="2"/>(Dz.U.Nr62 póz.285)</text:p>
      <text:p text:style-name="P21">- rozporządzenie Ministra Pracy i Polityki Socjalnej z dnia 28 maja 1996 r. w sprawie <text:s/></text:p>
      <text:p text:style-name="P21"><text:s text:c="2"/>rodzajów prac wymagających szczególnej sprawności psychofizycznej (Dz U. N r 62 <text:s/></text:p>
      <text:p text:style-name="P21"><text:s text:c="2"/>póz. 287)</text:p>
      <text:p text:style-name="P21">- rozporządzenie Ministra Pracy i Polityki Socjalnej z dnia 28 maja 1996 r. w sprawie <text:s/></text:p>
      <text:p text:style-name="P21"><text:s text:c="2"/>rodzajów prac, które powinny być wykonywane przez co najmniej dwie osoby </text:p>
      <text:p text:style-name="P21"><text:s text:c="2"/>(Dz.U.Nr 62 póz.288)</text:p>
      <text:p text:style-name="P21">- rozporządzenie Ministra Pracy i Polityki Socjalnej z dnia 29 maja 1996 r. w sprawie <text:s text:c="2"/></text:p>
      <text:p text:style-name="P21"><text:s text:c="2"/>uprawnień rzeczoznawców do spraw bezpieczeństwa i higieny pracy, zasad </text:p>
      <text:p text:style-name="P21"><text:s text:c="2"/>opiniowania projektów budowlanych, w których przewiduje się pomieszczenia pracy <text:s text:c="2"/></text:p>
      <text:p text:style-name="P21"><text:s text:c="2"/>oraz trybu powoływania członków Komisji Kwalifikacyjnej do Oceny Kandydatów na <text:s/></text:p>
      <text:p text:style-name="P21"><text:s text:c="2"/>Rzeczoznawców (Dz.U.Nr 62 póz. 290)</text:p>
      <text:p text:style-name="P21">- rozporządzenie Rady Ministrów z dnia 28 maja 1996 r. w sprawie profilaktycznych <text:s/></text:p>
      <text:p text:style-name="P21"><text:s text:c="2"/>posiłków i napojów (Dz.U.Nr 60 póz. 278)</text:p>
      <text:p text:style-name="P21">- rozporządzenie Ministra Pracy i Polityki Socjalnej z dnia 26 września 1997 r. w <text:s/></text:p>
      <text:p text:style-name="P21"><text:s text:c="2"/>sprawie ogólnych przepisów bezpieczeństwa i higieny pracy (Dz.U.Nr 129 póz. 844 <text:s/></text:p>
      <text:p text:style-name="P21"><text:s text:c="2"/>z póź.zm.)</text:p>
      <text:p text:style-name="P21">- rozporządzenie Ministra Gospodarki z dnia 20 września 2001 r. w sprawie <text:s/></text:p>
      <text:p text:style-name="P21"><text:s text:c="2"/>bezpieczeństwa i higieny pracy podczas eksploatacji maszyn i innych urządzeń <text:s/></text:p>
      <text:p text:style-name="P21"><text:s text:c="2"/>technicznych do robót ziemnych, budowlanych i drogowych (Dz.U.Nr 118 póz. 1263)</text:p>
      <text:p text:style-name="P21">- rozporządzenie Rady Ministrów z dnia 16 lipca 2002 r. w sprawie rodzajów </text:p>
      <text:p text:style-name="P21"><text:s text:c="2"/>urządzeń technicznych podlegających dozorowi technicznemu (Dz.U.Nr 120 póz. </text:p>
      <text:p text:style-name="P21"><text:s text:c="2"/>1021) rozporządzenie Ministra Infrastruktury z dnia 6 lutego 2003 r. w sprawie </text:p>
      <text:p text:style-name="P21"><text:s text:c="2"/>bezpieczeństwa i higieny pracy podczas wykonywania robót budowlanych (Dz.U.Nr </text:p>
      <text:p text:style-name="P21"><text:s text:c="2"/>47 póz. 401) z wagi na utratę mocy prawnej rozporządzenia Ministra Budownictwa i </text:p>
      <text:p text:style-name="P21"><text:s text:c="2"/>Przemysłu Materiałów Budowlanych z dnia 28 marca 1972 r. w sprawie bhp przy </text:p>
      <text:p text:style-name="P20"><text:s text:c="2"/>wykonywaniu robót budowlano - montażowych i rozbiórkowych (Dz.U.Nr 13 póz. 93) z dniem 19 września 2003 r.</text:p>
      <text:p text:style-name="P20">Podczas realizacji robót Wykonawca będzie przestrzegał przepisów dotyczących bezpieczeństwa i higieny pracy. W szczególności Wykonawca na obowiązek zadbać aby personel nie wykonywał pracy w warunkach niebezpiecznych, szkodliwych dla zdrowia oraz nie spełniających odpowiednich warunków sanitarnych. </text:p>
      <text:p text:style-name="P29"><text:span text:style-name="T5">Wykonawca zapewni i będzie utrzymywał wszystkie urządzenia zapewniające, socjalne oraz sprzęt i odpowiednia odzież dla ochrony życia i zdrowia osób </text:span><text:span text:style-name="T5">zatrudnionych na budowie oraz do zapewnienia bezpieczeństwa publicznego. Uznaje się, że wszystkie </text:span><text:soft-page-break/><text:span text:style-name="T5">koszty związane wypełnieniem wymagań określonych powyżej nie podlegają odrębnej zapłacie i są ujęte w cenie umownej.</text:span></text:p>
      <text:p text:style-name="P20"/>
      <text:p text:style-name="P33">3.4.9. Ochrona i utrzymanie robót </text:p>
      <text:p text:style-name="P20">Wykonawca będzie odpowiedzialny za ochronę robót i wszystkie materiały i urządzenia używane do robót od daty ich rozpoczęcia do daty ich zakończenia.</text:p>
      <text:p text:style-name="P20"><text:tab/></text:p>
      <text:p text:style-name="P33">3.5. Materiały</text:p>
      <text:p text:style-name="P20">Wykonawca zobowiązany jest do prowadzenia badań w celu udokumentowania, że materiały uzyskane z dopuszczonego źródła w sposób ciągły spełniają wymagania SST w czasie postępu robót.</text:p>
      <text:p text:style-name="P20">Wykonawca ponosi odpowiedzialność za spełnienia wymagań ilościowych i jakościowych materiałów z jakiegokolwiek źródła.</text:p>
      <text:p text:style-name="P20">Wykonawca poniesie wszelkie koszty a w tym: opłaty, wynagrodzenia i jakiekolwiek inne koszty związane z dostarczeniem materiałów do robót.</text:p>
      <text:p text:style-name="P20"/>
      <text:p text:style-name="P29"><text:span text:style-name="T5"><text:tab/></text:span><text:span text:style-name="T8">3.6. Sprzęt</text:span></text:p>
      <text:p text:style-name="P20">Wykonawca zobowiązany jest do używania takiego sprzętu, który nie spowoduje niekorzystnego wpływu na jakość wykonywanych robót. Sprzęt używany do robót powinien być zgodny z ofertą Wykonawcy i powinien odpowiedać pod względem typów i ilości wskazaniom zawartym w SST lub w projekcie organizacji robót, zaakceptowanym przez Inspektora Nadzoru. W przypadku braku ustaleń w takich dokumentach sprzęt powinien być uzgodniony i zaakceptowany przez Inspektora Nadzoru. </text:p>
      <text:p text:style-name="P20"/>
      <text:p text:style-name="P29"><text:span text:style-name="T5"><text:tab/></text:span><text:span text:style-name="T8">3.7. Transport</text:span></text:p>
      <text:p text:style-name="P20">Wykonawca jest zobowiązany do stosowania jedynie takich środków transportu, które nie wpływają niekorzystnie na jakość wykonywanych robót i właściwości przewożonych materiałów. </text:p>
      <text:p text:style-name="P20"/>
      <text:p text:style-name="P33">3.8. Wykonanie robót,</text:p>
      <text:p text:style-name="P20">Wykonawca jest odpowiedzialny za prowadzenie robót zgodnie z umową oraz za jakość zastosowanych materiałów i wykonywanych robót, za ich zgodność z dokumentacją projektową, wymogami SST oraz projektem organizacji robót, oraz poleceniami oraz poleceniami Inspektora Nadzoru. </text:p>
      <text:p text:style-name="P20">Następstwa jakiegokolwiek błędu spowodowanego przez Wykonawcę, jeśli wymagać tego będzie Inspektor Nadzoru, poprawione będą przez Wykonawcę na własny koszt.</text:p>
      <text:p text:style-name="P20"><text:soft-page-break/>Sprawdzenie przez Inspektora Nadzoru nie zwalnia Wykonawcę do odpowiedzialności za ich dokładność.</text:p>
      <text:p text:style-name="P20">Decyzję Inspektora Nadzoru dotyczące akceptacji lub odrzucenia materiałów i elementów robót będą oparte dokumentach sformułowanych w warunkach umowy, dokumentacji projektowej i w SST, a także w normach i wytycznych.</text:p>
      <text:p text:style-name="P20">Polecenia Inspektora Nadzoru będą wykonywane nie później niż w czasie przez niego wyznaczonym po ich otrzymaniu przez Wykonawcę, pod groźbą zatrzymania robót. Skutki finansowe z tego tytułu ponosi Wykonawca.</text:p>
      <text:p text:style-name="P20"/>
      <text:p text:style-name="P33">3.9. Kontrola jakości robót</text:p>
      <text:p text:style-name="P33"/>
      <text:p text:style-name="P23"><text:s/><text:tab/>3.9.1. Zasady kontroli jakości robót</text:p>
      <text:p text:style-name="P20">Celem kontroli robót powinno być takie sterowanie ich przygotowaniem i wykonaniem, aby osiągnąć założona jakość robót.</text:p>
      <text:p text:style-name="P20">Wykonawca jest odpowiedzialny za pełną kontrole robót i jakości materiałów.</text:p>
      <text:p text:style-name="P20">Wykonawca zapewni odpowiedni system kontroli, włączając personel, laboratorium, sprzęt, zaopatrzenia i wszystkie urządzenia niezbędne do pobrania próbek i badania materiałów oraz robót.</text:p>
      <text:p text:style-name="P20">Wszystkie koszty z organizowaniem i prowadzeniem badań materiałów ponosi Wykonawca.</text:p>
      <text:p text:style-name="P20"/>
      <text:p text:style-name="P29"><text:span text:style-name="T5"><text:tab/></text:span><text:span text:style-name="T8">3.9.2. Pobieranie próbek</text:span></text:p>
      <text:p text:style-name="P20">Próbki będą pobierane losowo</text:p>
      <text:p text:style-name="P20">Inspektora Nadzoru będzie miał możliwość udziału w pobieraniu próbek.</text:p>
      <text:p text:style-name="P20"/>
      <text:p text:style-name="P29"><text:span text:style-name="T5"><text:tab/></text:span><text:span text:style-name="T8">3.9.3. Badania i pomiary</text:span></text:p>
      <text:p text:style-name="P20">Wszystkie badania i pomiary będą prowadzone zgodni z wymaganymi normami. W przypadku, gdy normy nie obowiązują jakiegoś badania wymaganego w SST, stosować można wytyczne krajowe, albo inne procedury, zaakceptowane przez Inspektora Nadzoru.</text:p>
      <text:p text:style-name="P20"><text:tab/></text:p>
      <text:p text:style-name="P33">3.9.4. Certyfikaty i deklaracje.</text:p>
      <text:p text:style-name="P20">Inspektor Nadzoru może dopuścić do użycia tylko te materiały które posiadają :</text:p>
      <text:p text:style-name="P20">Certyfikat na znak bezpieczeństwa, wykazujący , że zapewniono zgodność z kryteriami technicznymi określonymi na podstawie Polskich Norm, Aprobat Technicznych oraz właściwych przepisów i dokumentów technicznych</text:p>
      <text:p text:style-name="P20">Deklaracje zgodności lub certyfikat zgodności z Polską Norma. <text:s/></text:p>
      <text:list xml:id="list1283557653405743797" text:style-name="WWNum6">
        <text:list-item>
          <text:p text:style-name="P26"><text:soft-page-break/>Dyrektywa Rady Europejskiej 89/106/EWG z dnia 21 grudnia 1988 r w sprawie zbliżenia przepisów ustawowych Państw Członkowskich odnoszących się do wyrobów budowlanych.</text:p>
        </text:list-item>
      </text:list>
      <text:p text:style-name="P38"/>
      <text:list xml:id="list32789696" text:continue-numbering="true" text:style-name="WWNum6">
        <text:list-item>
          <text:p text:style-name="P26">Ustawa Prawo budowlane z dnia 7 lipca 1994 r. tekst jednolity Dz. U. Nr 207 poz.2016 z 2003 roku z późniejszymi zmianami.</text:p>
        </text:list-item>
      </text:list>
      <text:p text:style-name="P38"/>
      <text:p text:style-name="P25"><text:s text:c="10"/>- Ustawa z dnia 16 kwietnia 2004 r. o wyrobach budowlanych (Dz. U. Nr 92 poz. 881 z </text:p>
      <text:p text:style-name="P25"><text:s text:c="13"/>dnia 30 kwietnia 2004 r.)</text:p>
      <text:p text:style-name="P25"/>
      <text:p text:style-name="P36">-<text:tab/>Rozporządzenie Ministra Infrastruktury z dnia 12 kwietnia 2002 r w sprawie warunków technicznych jakim powinny odpowiadać budynki i ich usytuowanie, tekst jednolity - aktualizacja z dn.27.05.2004.</text:p>
      <text:p text:style-name="P38"/>
      <text:p text:style-name="P36">-<text:tab/>ETAG 004 – Wyytczne do Europejskich Aprobat Technicznych Złożone systemy </text:p>
      <text:p text:style-name="P25"/>
      <text:p text:style-name="P25">-<text:tab/>izolacji cieplnej z wyprawami tynkarskimi” - Dz. Urz.WEC212 z 6.09.2002.</text:p>
      <text:p text:style-name="P38"/>
      <text:p text:style-name="P36">-<text:tab/>ZUAT15/V.03/2003 -Zestawy wyrobów do wykonywania ociepleń z zastosowaniem styropianu jako materiału termoizolacyjnego i pocienianej wyprawy elewacyjnej” - Zalecenia Udzielania Aprobat Technicznych ITB,Warszawa, Instytut Techniki Budowlanej, 2003 r.</text:p>
      <text:p text:style-name="P38"/>
      <text:p text:style-name="P36">-<text:tab/>ZUAT15/V.04/2003 -Zestawy wyrobów do wykonywania ociepleń z zastosowaniem wełny mineralnej jako materiału termoizolacyjnego i pocienianej wyprawy elewacyjnej” - Zalecenia Udzielania Aprobat Technicznych ITB, Warszawa, Instytut Techniki Budowlanej, 2003 r.</text:p>
      <text:p text:style-name="P25"/>
      <text:p text:style-name="P38"/>
      <text:p text:style-name="P36">-<text:tab/>ZUAT15/V.01/1997 - -Tworzywowe łączniki do mocowania termoizolacji” - Zalecenia Udzielania Aprobat Technicznych ITB, Warszawa, Instytut Techniki Budowlanej, 1997 r.</text:p>
      <text:p text:style-name="P38"/>
      <text:p text:style-name="P36">-<text:tab/>ZUAT fi 15/V.07/2003 - -Łączniki do mocowania izolacji termicznej uformowanej w płyty” – Zalecenia Udzielania Aprobat Technicznych ITB,Warszawa, Instytut Techniki Budowlanej, 2003</text:p>
      <text:p text:style-name="P25"/>
      <text:p text:style-name="P38"><text:s/></text:p>
      <text:p text:style-name="P36">-<text:tab/>ZUAT - 15/VIII.07/2003 - -Zaprawy klejące i kleje dyspresyjne” - Zalecenia Udzielania <text:s/></text:p>
      <text:p text:style-name="P25">-<text:tab/>Aprobat Technicznych ITB, Warszawa, Instytut Techniki Budowlanej, 2000r.</text:p>
      <text:p text:style-name="P25"/>
      <text:p text:style-name="P36"><text:soft-page-break/>-<text:tab/>ETAG 014 - Wytyczne do Europejskich Aprobat Technicznych - -Łączniki tworzywowe do mocowania warstwy izolacyjnej ociepleń ścian zewnętrznych” - Dz. Urz.WEC212 z 6.09.2002.</text:p>
      <text:p text:style-name="P38"/>
      <text:p text:style-name="P36">-<text:tab/>PN-EN 13163:2004 Norma pt. -Wyroby do izolacji cieplnej w budownictwie - Wyroby z polistyrenu ekspandowanego (EPS) produkowane fabrycznie - Specyfikacja”.</text:p>
      <text:p text:style-name="P25"/>
      <text:p text:style-name="P38"/>
      <text:p text:style-name="P36">-<text:tab/>PN-EN 13162:2002 Norma pt. -Wyroby do izolacji cieplnej w budownictwie. Wyroby z wełny mineralnej (MW)produkowane fabrycznie - Specyfikacja”.</text:p>
      <text:p text:style-name="P38"/>
      <text:p text:style-name="P36">-<text:tab/>Rozporządzeniem Ministra Infrastruktury z dn. 3.07.2003 r., w sprawie szczegółowego zakresu i formy projektu budowlanego.</text:p>
      <text:p text:style-name="P25"/>
      <text:p text:style-name="P38"/>
      <text:p text:style-name="P36">-<text:tab/>PN-B-02025: 1999 Norma pt. -Obliczanie sezonowego zapotrzebowania na ciepło do ogrzewania budynków mieszkalnych i zamieszkania zbiorowego”.</text:p>
      <text:p text:style-name="P38"/>
      <text:p text:style-name="P36">-<text:tab/>PN-EN ISO 6946: 1999 Norma pt. -Komponenty budowlane i elementy budynku. Opór <text:s/></text:p>
      <text:p text:style-name="P39">cieplny i współczynnik przenikania ciepła. Metoda obliczania”.</text:p>
      <text:p text:style-name="P25"/>
      <text:p text:style-name="P36">-<text:tab/>PN-70/B-10100 (wyd. 3) Roboty tynkowe. Tynki zwykłe. Wymagania i badania przy odbiorze</text:p>
      <text:p text:style-name="P38"/>
      <text:p text:style-name="P36">-<text:tab/>Ustawa z dnia 10 czerwca 1994 r. o zamówieniach publicznych tekst jednolity Dz. U. z 2002 r. Nr 72, poz. 664 z późniejszymi zmianami.</text:p>
      <text:p text:style-name="P25"/>
      <text:p text:style-name="P38"/>
      <text:p text:style-name="P36">-<text:tab/>Rozporządzenie Ministra Infrastruktury z dnia 11 sierpnia 2004 r. w sprawie systemów <text:s/></text:p>
      <text:p text:style-name="P38"><text:s text:c="6"/>oceny zgodności, wymagań, jakie powinny spełniać notyfikowane jednostki <text:s/></text:p>
      <text:p text:style-name="P40">uczestniczące w ocenie zgodności oraz sposobu oznaczania wyrobów budowlanych </text:p>
      <text:p text:style-name="P38"><text:s text:c="6"/>oznakowaniem CE (Dz. U. Nr 195,poz. 2011).</text:p>
      <text:p text:style-name="P25"/>
      <text:p text:style-name="P36">-<text:tab/>Rozporządzenie Ministra Infrastruktury z dnia 11 sierpnia 2004 r. w sprawie sposobów deklarowania zgodności wyrobów budowlanych oraz sposobu znakowania ich znakiem budowlanym (Dz. U. Nr 198 poz. 2041).</text:p>
      <text:p text:style-name="P38"/>
      <text:p text:style-name="P36"><text:soft-page-break/>-<text:tab/>Rozporządzenie Ministra Infrastruktury w sprawie informacji dotyczącej bezpieczeństwa i ochrony zdrowia oraz planu bezpieczeństwa i ochrony zdrowia. (Dz. U. z 2003 r., </text:p>
      <text:p text:style-name="P38"><text:s text:c="6"/>Nr <text:s/>120, poz. 1126).</text:p>
      <text:p text:style-name="P25"/>
      <text:p text:style-name="P36">-<text:tab/>Rozporządzenie Ministra Infrastruktury w sprawie szczegółowego zakresu i formy projektu budowlanego. (Dz. U. z 2003 r.,Nr 120, poz. 1133).</text:p>
      <text:p text:style-name="P38"/>
      <text:p text:style-name="P36">-<text:tab/>Rozporządzenie Ministra Infrastruktury w sprawie kontroli wyrobów budowlanych </text:p>
      <text:p text:style-name="P25"><text:s text:c="10"/>wprowadzonych do obrotu. (Dz. U. z dn. 8 czerwca 2004r,Nr 130, poz. 1386).</text:p>
      <text:p text:style-name="P20"/>
      <text:p text:style-name="P29"><text:span text:style-name="T5"><text:tab/></text:span><text:span text:style-name="T8">3.10. Dokumenty budowy</text:span></text:p>
      <text:p text:style-name="P20">Dziennik budowy – jest wymaganym dokumentem prawnym obowiązującego Zamawiającego i Wykonawcę w okresie od przekazania Wykonawcy terenu budowy do końca realizacji. Odpowiedzialność za prowadzenie dziennika budowy zgodnie z obowiązującymi przepisami spoczywa na Wykonawcy. Zapisy w dzienniku będą wykonywane na bieżąco i będą dotyczyć przebiegu prowadzonych robót.</text:p>
      <text:p text:style-name="P20">Zapisy będą czytelne, dokonywane trwałą techniką w porządku chronologicznym, bezpośrednio jeden pod drugim, bez przerw.</text:p>
      <text:p text:style-name="P20">Do dziennika budowy należy wpisywać w szczególności:</text:p>
      <text:p text:style-name="P20">-<text:tab/>Datę przekazania Wykonawcy terenu budowy,</text:p>
      <text:p text:style-name="P20">-<text:tab/>Termon rozpoczęcia i zakończenia poszczególnych elementów robót</text:p>
      <text:p text:style-name="P37">-<text:tab/>Przebieg robót, przeszkody w ich prowadzeniu okres i przyczynę przerw w robotach</text:p>
      <text:p text:style-name="P20">-<text:tab/>Uwagi i polecienia Inspektora Nadzoru</text:p>
      <text:p text:style-name="P20">-<text:tab/>Datę zarządzenia wstrzymania robót, z podaniem powodu</text:p>
      <text:p text:style-name="P37">-<text:tab/>Zgłoszenie i daty odbioru robót zanikających, ulegających zakryciu, częściowych i ostatecznych odbiorów robót.</text:p>
      <text:p text:style-name="P20">-<text:tab/>Wyjaśnienia, uwagi i propozycje Wykonawcy</text:p>
      <text:p text:style-name="P37">-<text:tab/>Stan pogody i temperaturę powietrza w okresie wykonywania robót podlegającym ograniczeniom lub wymaganiom szczególnym związku z warunkami klimatycznymi.</text:p>
      <text:p text:style-name="P20">-<text:tab/>Dane dotyczące sposobu wykonania zabezpieczenia robót</text:p>
      <text:p text:style-name="P20">-<text:tab/>Dane dotyczące jakości materiałów </text:p>
      <text:p text:style-name="P20">-<text:tab/>Inne istotne informacje o przebiegu robót</text:p>
      <text:p text:style-name="P23"/>
      <text:p text:style-name="P20">Pozostałe dokumenty budowy </text:p>
      <text:p text:style-name="P20">-<text:tab/>Protokół przekazania placu budowy</text:p>
      <text:p text:style-name="P20"><text:soft-page-break/>-<text:tab/>Umowy cywilno- prawne z osobami trzecimi</text:p>
      <text:p text:style-name="P20">-<text:tab/>Protokół odbioru robót</text:p>
      <text:p text:style-name="P20">-<text:tab/>Protokół z narad i ustaleń</text:p>
      <text:p text:style-name="P20"/>
      <text:p text:style-name="P20">Przechowywanie dokumentów budowy</text:p>
      <text:p text:style-name="P20">Dokumenty budowy będą przechowywane na terenie budowy w miejscu odpowiednio zabezpieczonym.</text:p>
      <text:p text:style-name="P20">Wszystkie dokumenty będą zawsze dostępne dla Inspektora Nadzoru i przedstawione na życzenie Zamawiającego</text:p>
      <text:p text:style-name="P20"/>
      <text:p text:style-name="P29"><text:span text:style-name="T5"><text:tab/></text:span><text:span text:style-name="T8">3.11. Odbiór robót</text:span></text:p>
      <text:p text:style-name="P23"/>
      <text:p text:style-name="P23"><text:tab/>3.11.1. Rodzaje odbiorów</text:p>
      <text:p text:style-name="P20">Roboty podlegają następującym etapom odbiorów</text:p>
      <text:p text:style-name="P20">-<text:tab/>Odbiorowi częściowemu</text:p>
      <text:p text:style-name="P20">-<text:tab/>Odbiorowi ostatecznemu</text:p>
      <text:p text:style-name="P20">-<text:tab/>Odbiorowi pogwarancyjnemu</text:p>
      <text:p text:style-name="P20"/>
      <text:p text:style-name="P33">3.11.2. Odbiór częściowy </text:p>
      <text:p text:style-name="P20">Odbiór częściowy polega na ocenie ilości i jakości wykonanych części robót.</text:p>
      <text:p text:style-name="P20">Odbiór częściowego robót dokonuje się wg zasad jak przy odbiorze ostatecznym robót. Odbiór robót dokonuje Inspektor Nadzoru.</text:p>
      <text:p text:style-name="P20"/>
      <text:p text:style-name="P33">3.11.3. Odbiór ostateczny robót.</text:p>
      <text:p text:style-name="P31">Odbiór ostateczny polega na finalnej ocenie rzeczywistego wykonania robót w odniesieniu do ilości, jakości i wartości.</text:p>
      <text:p text:style-name="P20">Całkowite zakończenie robót oraz gotowość do ostatecznego odbioru będzie stwierdzone przez Wykonawcę wpisem do dziennika budowy z bezzwłocznym powiadomieniu na piśmie o tym fakcie Inspektora Nadzoru.</text:p>
      <text:p text:style-name="P20">Odbiór ostateczny robót nastąpi w terminie określonym w warunkach umowy, licząc od dnia potwierdzenia przez Inspektora Nadzoru zakończenia robót i przyjęcia dokumentów.</text:p>
      <text:p text:style-name="P20">Odbioru ostatecznego dokona komisja wyznaczona przez Zamawiającego w obecności Inspektora Nadzoru i Wykonawcy. Komisja odbierająca roboty dokonaich oceny jakościowej na podstawie złożonych dokumentów, ocenie wizualnej oraz zgodności wykonania robót z dokumentacją projektową i SST.</text:p>
      <text:p text:style-name="P20"/>
      <text:p text:style-name="P20"><text:soft-page-break/>Dokumenty do odbioru ostatecznego robót.</text:p>
      <text:p text:style-name="P20">Podstawowym dokumentem do dokonania odbioru ostatecznego robót jest protokół ostatecznego odbioru robót sporządzony wg wzoru ustalonego przez Zamawiającego.</text:p>
      <text:p text:style-name="P20">Do odbioru ostatecznego Wykonawca jest zobowiązany przygotować następujące dokumenty:</text:p>
      <text:p text:style-name="P20">-<text:tab/>Dokumentacje projektową z naniesionymi zmianami oraz dodatkową, jeżeli została sporządzona w trakcie realizacji umowy.</text:p>
      <text:p text:style-name="P20">-<text:tab/>Dziennik budowy.</text:p>
      <text:p text:style-name="P20">-<text:tab/>Deklaracje zgodności oraz certyfikaty zgodności wybudowanych materiałów </text:p>
      <text:p text:style-name="P20">-<text:tab/>Wyniki badan i oznaczeń laboratoryjnych</text:p>
      <text:p text:style-name="P20"/>
      <text:p text:style-name="P20">Wszystkie zarządzone przez komisję roboty poprawkowe będą zestawione wg wzoru ustalonego przez Zamawiającego.</text:p>
      <text:p text:style-name="P20">Termin wykonania robót poprawkowych i robót uzupełniających wyznaczy komisja </text:p>
      <text:p text:style-name="P20"><text:tab/></text:p>
      <text:p text:style-name="P33">3.11.4. Odbiór pogwarancyjny</text:p>
      <text:p text:style-name="P20">Odbiór pogwarancyjny polega na ocenie wykonanych robót związanym z usunięciem wad stwierdzonych przy odbiorze ostatecznym i zaistniałych w okresie gwarancyjnym.</text:p>
      <text:p text:style-name="P20">Odbiór pogwarancyjny będzie dokonany na podstawie oceny wizualnej obiektu. </text:p>
      <text:p text:style-name="P20"/>
      <text:p text:style-name="P20"/>
      <text:p text:style-name="P33">4. SZCZEGÓŁOWA SPECYFIKACJA TECHNICZNNA W ZAKRESIE POSZCZEGÓLNYCH RODZAJÓW ROBÓT BUDOWLANYCH</text:p>
      <text:p text:style-name="P20"/>
      <text:p text:style-name="P18">SST 01 <text:s text:c="2"/>ROBOTY BUDOWLANE<text:tab/></text:p>
      <text:p text:style-name="P41"><text:tab/></text:p>
      <text:p text:style-name="P28"><text:span text:style-name="T5">SST 01/01<text:tab/></text:span><text:span text:style-name="T11">Roboty ZIEMNE</text:span></text:p>
      <text:p text:style-name="P18">B.01.01.01<text:tab/>Usunięcie <text:s/>warstwy gruntu do poziomu min. 1,00m poniżej terenu (wokół budynku )</text:p>
      <text:p text:style-name="P46">B.01.01.02<text:tab/>Zasypanie wykopów z zagęszczeniem</text:p>
      <text:p text:style-name="P28"><text:span text:style-name="T7">B.01.01.03</text:span><text:span text:style-name="T5"><text:tab/>Wykonanie nowej opaski wokół budynku ze żwiru z obrzeżem betonowym</text:span></text:p>
      <text:p text:style-name="P18"/>
      <text:p text:style-name="P28"><text:span text:style-name="T5">SST 01/02<text:tab/>451.1.0.000-1 </text:span><text:span text:style-name="T11">Roboty przygotowawcze – rozbiórki i roboty inne</text:span></text:p>
      <text:p text:style-name="P27"><text:tab/><text:tab/></text:p>
      <text:p text:style-name="P42"><text:tab/>B.01.02.01<text:tab/>Demontaż parapetów zewnętrznych wszystkich okien</text:p>
      <text:p text:style-name="P42"><text:tab/>B.01.02.02<text:tab/>Demontaż obróbek i orynnowania</text:p>
      <text:p text:style-name="P42"><text:tab/>B.01.02.04<text:tab/>Rozbiórka daszków wejściowych</text:p>
      <text:p text:style-name="P18"><text:soft-page-break/>B.01.02.05<text:tab/>Demontaż drobnych elementów mocowanych do elewacji ( kratek wentylacyjnych, szyldów, uchwytów do flag, lamp oświetleniowych itp.</text:p>
      <text:p text:style-name="P35"/>
      <text:p text:style-name="P27">SST 01/03<text:tab/>453.2.0.000-6 Roboty izolacyjne ( ŚCIANY ZEWN, cokół, dach )</text:p>
      <text:p text:style-name="P18"><text:tab/><text:tab/></text:p>
      <text:p text:style-name="P18">B.01.03.01<text:tab/>Przygotowanie podłoża – ściany zewnętrzne powyżej cokołu</text:p>
      <text:p text:style-name="P18">B.01.03.02<text:tab/>Izolacja cieplna- styropian – ściany zewnętrzne</text:p>
      <text:p text:style-name="P18">B.01.03.03<text:tab/>Tynkowanie (cienkowarstwowy tynk akrylowy ) </text:p>
      <text:p text:style-name="P18">B.01.03.04<text:tab/>Przygotowanie podłoża – ściany zewnętrzne (cokół, ściana fundamentowa )</text:p>
      <text:p text:style-name="P18">B.01.03.05<text:tab/>Izolacja cieplna- styropian – cokół</text:p>
      <text:p text:style-name="P18">B.01.03.06<text:tab/>Izolacja cieplna i p/wilgociowa <text:s/>i folia– ( ściana fundamentowa )</text:p>
      <text:p text:style-name="P18">B.01.03.07<text:tab/>Tynkowanie cokołu (tynk kamyczkowy)</text:p>
      <text:p text:style-name="P18">B.01.03.08<text:tab/>Przygotowanie podłoża – stropodach</text:p>
      <text:p text:style-name="P18">B.01.03.09<text:tab/>Izolacja cieplna z wełny mineralnej</text:p>
      <text:p text:style-name="P28"><text:span text:style-name="T7">B.01.06.09</text:span><text:span text:style-name="T5"><text:tab/>Roboty inne pozostałe</text:span></text:p>
      <text:p text:style-name="P18">71322000-7 Usługi inżynieryjne w zakresie inżynierii lądowej </text:p>
      <text:p text:style-name="P18">45440000-3 Stolarka okienne i drzwiowa</text:p>
      <text:p text:style-name="P22"/>
      <text:p text:style-name="P22"/>
      <text:p text:style-name="P32">5. GŁÓWNE ROBOTY BUDOWLANE </text:p>
      <text:p text:style-name="P29"><text:span text:style-name="T5">Projekt budowlany przedsięwzięcia termomodernizacji budynku</text:span><text:span text:style-name="T3"> </text:span><text:span text:style-name="T5">Warsztatów Terapii Zajęciowej przy Stowarzyszeniu Pomocy Osobom Niepełnosprawnym <text:s/>zlokalizowanego 25-500 Szydłowiec ul. Zamkowa 9, <text:s/>zakłada wykonanie prac termomodernizacyjnych oraz <text:s/>remontowych w których zakres wchodzi:</text:span></text:p>
      <text:p text:style-name="P20"/>
      <text:p text:style-name="P20">5.1. Ściany zewnętrzne osłonowe budynku należy ocieplić styropianem EPS - 70 gr. 15 cm, mocowanych dodatkowo na kołki w systemie BSO, pokrycie siatka z włókna szklanego, 2x zaprawa klejowa, warstwa wyprawy akrylowej gr. 1,5mm wg kolorystyki</text:p>
      <text:p text:style-name="P20"/>
      <text:p text:style-name="P20">5.3. Ościeża okienne i drzwiowe ocieplić styropianem EPS - 70 mini gr. 2 cm</text:p>
      <text:p text:style-name="P20"/>
      <text:p text:style-name="P20">5.4. Cokoły osłonowe budynku należy ocieplić do 0,5 m poniżej poziomu gruntu styropianem EPS - 70 gr. 12 cm, mocowanych dodatkowo na kołki w systemie BSO, pokrycie siatka z włókna szklanego, 2x zaprawa klejowa, warstwa wyprawy tynk akrylowy <text:s/>wg kolorystyki budynku, od poziomu gruntu zaizolować masą asfaltową x 2 </text:p>
      <text:p text:style-name="P20"/>
      <text:p text:style-name="P29"><text:span text:style-name="T5">5.5. Dokonać wymiany stolarki okiennej na pcv o współczynniku U 1,100 W/(m</text:span><text:span text:style-name="T12">2</text:span><text:span text:style-name="T5">*K) wraz z zamontowaniem nawietrzaków powietrza bezobsługowych <text:s/></text:span></text:p>
      <text:p text:style-name="P20"><text:soft-page-break/></text:p>
      <text:p text:style-name="P20">5.6. Dokonać izolację stropu górnego styropapą gr. 15 cm i pokryć papą modyfikowaną termozgrzewalną gr. 5,2 mm jednowarstwowo.</text:p>
      <text:p text:style-name="P20"/>
      <text:p text:style-name="P20">5.7. opaska wokół budynku wykonać z kostki brukowej gr. 6 cm, na podsypce piaskowej, obrzeżami gr. 4 cm </text:p>
      <text:p text:style-name="P20"/>
      <text:p text:style-name="P20">5.8. obróbki blacharskie, podokienniki wykonać z blachy powlekanej w kolorze zgodnym z kolorystyką budynku</text:p>
      <text:p text:style-name="P20"/>
      <text:p text:style-name="P20">5.9. wykonać inne niezbędne prace wynikające z przyjętej technologii ocieplenia oraz ujęte w przedmiarze robót</text:p>
      <text:p text:style-name="P31"/>
      <text:p text:style-name="P31">Obliczenia współczynnika przenikalności cieplnej obliczone i uwzględnione w audycie energetycznym <text:s/>przez mgr inż. Dariusza Tomczyka</text:p>
      <text:p text:style-name="P31"/>
      <text:p text:style-name="P33">6. Technologia budowy </text:p>
      <text:p text:style-name="P20"/>
      <text:p text:style-name="P20"/>
      <text:p text:style-name="P20">Technologia tradycyjna <text:s/>budowy</text:p>
      <text:p text:style-name="P23"/>
      <text:p text:style-name="P33">7. Uwagi końcowe</text:p>
      <text:p text:style-name="P20">Wszystkie roboty prowadzone podczas realizacji przedsięwzięcia inwestycyjnego muszą odpowiadać warunkom technicznym wykonania i odbioru robót budowlano – montażowych oraz wynikać z przyjętej technologii systemu dociepleniowego.</text:p>
      <text:p text:style-name="P22"/>
      <text:p text:style-name="P30"/>
      <text:p text:style-name="P20"><text:tab/><text:tab/><text:tab/><text:tab/><text:tab/><text:tab/><text:tab/><text:tab/><text:tab/>Projektował:</text:p>
      <text:p text:style-name="P2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Swis721 BdOul BT" svg:font-family="'Swis721 BdOul BT'" style:font-family-generic="decorative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left="0.741cm" fo:margin-right="0cm" fo:line-height="150%" fo:text-indent="-0.741cm" style:auto-text-indent="false" fo:keep-with-next="always"/>
      <style:text-properties fo:color="#000000" fo:font-size="13pt" fo:font-weight="bold" style:font-size-asian="13pt" style:font-weight-asian="bold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="Arial Unicode MS" style:font-name-complex="Arial Unicode MS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2" style:font-size-asian="8pt" style:language-asian="pl" style:country-asian="PL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Star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fo:font-family="Star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fo:font-family="Star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fo:font-family="Star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fo:font-family="Star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fo:font-family="Star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fo:font-family="Star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5.838cm"/>
        </style:tab-stops>
      </style:paragraph-properties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OSP WOLA KORZENIOWA</text:p>
        <text:p text:style-name="MP1">kwiecień <text:s/>2018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bała Daniel</meta:initial-creator>
    <dc:creator>łukasz jaskiewicz</dc:creator>
    <meta:editing-cycles>3</meta:editing-cycles>
    <meta:print-date>2018-04-15T12:50:43.08</meta:print-date>
    <meta:creation-date>2016-10-02T21:38:00</meta:creation-date>
    <dc:date>2018-04-15T12:59:03.85</dc:date>
    <meta:editing-duration>PT9M55S</meta:editing-duration>
    <meta:generator>OpenOffice/4.1.3$Win32 OpenOffice.org_project/413m1$Build-9783</meta:generator>
    <meta:printed-by>łukasz jaskiewicz</meta:printed-by>
    <meta:document-statistic meta:table-count="0" meta:image-count="0" meta:object-count="0" meta:page-count="19" meta:paragraph-count="352" meta:word-count="4420" meta:character-count="33559"/>
    <meta:user-defined meta:name="AppVersion">14.0000</meta:user-defined>
    <meta:user-defined meta:name="Company">EXPOL-B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