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82ca3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rsid="0006e6b8" officeooo:paragraph-rsid="00182ca3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182ca3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6e6b8" officeooo:paragraph-rsid="00182ca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82ca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9560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82ca3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b331" officeooo:paragraph-rsid="00182ca3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ff549" officeooo:paragraph-rsid="00182ca3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182ca3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80db5" officeooo:paragraph-rsid="00182ca3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6376" officeooo:paragraph-rsid="00182ca3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12711" officeooo:paragraph-rsid="00182ca3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e6b8" officeooo:paragraph-rsid="00182ca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2pt" fo:letter-spacing="-0.004cm" officeooo:paragraph-rsid="00182ca3" style:font-size-asian="12pt" style:font-name-complex="Arial" style:font-size-complex="12pt"/>
    </style:style>
    <style:style style:name="P16" style:family="paragraph" style:parent-style-name="Standard">
      <style:paragraph-properties fo:margin-left="6.922cm" fo:margin-right="-2.731cm" fo:margin-top="0.494cm" fo:margin-bottom="0cm" loext:contextual-spacing="false" fo:line-height="150%" fo:text-align="justify" style:justify-single-word="false" fo:text-indent="0.7cm" style:auto-text-indent="false"/>
      <style:text-properties style:font-name="Times New Roman" fo:font-size="12pt" officeooo:rsid="0006e6b8" officeooo:paragraph-rsid="00182ca3" style:font-size-asian="12pt" style:font-name-complex="Arial" style:font-size-complex="12pt"/>
    </style:style>
    <style:style style:name="P17" style:family="paragraph" style:parent-style-name="Standard">
      <style:paragraph-properties fo:margin-left="6.922cm" fo:margin-right="-2.731cm" fo:margin-top="0.494cm" fo:margin-bottom="0cm" loext:contextual-spacing="false" fo:line-height="150%" fo:text-indent="0.7cm" style:auto-text-indent="false"/>
      <style:text-properties style:font-name="Times New Roman" fo:font-size="12pt" fo:letter-spacing="-0.004cm" officeooo:paragraph-rsid="00182ca3" style:font-size-asian="12pt" style:font-name-complex="Calibri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6376" officeooo:paragraph-rsid="00182ca3" style:font-size-asian="12pt" style:font-name-complex="Arial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0a6376" officeooo:paragraph-rsid="00182ca3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2pt" officeooo:rsid="000a6376" officeooo:paragraph-rsid="0019fa99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19fa99" style:font-size-asian="12pt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2pt" officeooo:rsid="000a6376" officeooo:paragraph-rsid="0019fa99" style:font-size-asian="12pt" style:font-size-complex="12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paragraph-rsid="0019fa99" style:font-size-asian="12pt" style:font-size-complex="12pt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82ca3" style:font-size-asian="12pt" style:font-size-complex="12pt"/>
    </style:style>
    <style:style style:name="T1" style:family="text">
      <style:text-properties fo:letter-spacing="-0.004cm" officeooo:rsid="001ff549" style:font-name-complex="Calibri"/>
    </style:style>
    <style:style style:name="T2" style:family="text">
      <style:text-properties fo:letter-spacing="-0.019cm" officeooo:rsid="001ff549"/>
    </style:style>
    <style:style style:name="T3" style:family="text">
      <style:text-properties fo:letter-spacing="-0.005cm" officeooo:rsid="001ff549"/>
    </style:style>
    <style:style style:name="T4" style:family="text">
      <style:text-properties officeooo:rsid="0021adad"/>
    </style:style>
    <style:style style:name="T5" style:family="text">
      <style:text-properties style:font-name-asian="Times New Roman1" style:language-asian="pl" style:country-asian="PL" style:font-name-complex="Times New Roman1"/>
    </style:style>
    <style:style style:name="T6" style:family="text">
      <style:text-properties officeooo:rsid="0024e628" style:font-name-asian="Times New Roman1" style:language-asian="pl" style:country-asian="PL" style:font-name-complex="Times New Roman1"/>
    </style:style>
    <style:style style:name="T7" style:family="text">
      <style:text-properties officeooo:rsid="003989e5" style:font-name-asian="Times New Roman1" style:language-asian="pl" style:country-asian="PL" style:font-name-complex="Times New Roman1"/>
    </style:style>
    <style:style style:name="T8" style:family="text">
      <style:text-properties officeooo:rsid="00195601" style:font-name-asian="Times New Roman1" style:language-asian="pl" style:country-asian="PL" style:font-name-complex="Times New Roman1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312711" style:font-style-asian="normal" style:font-weight-asian="normal" style:font-style-complex="normal" style:font-weight-complex="normal"/>
    </style:style>
    <style:style style:name="T11" style:family="text">
      <style:text-properties fo:language="pl" fo:country="PL" fo:font-style="normal" fo:font-weight="normal" officeooo:rsid="00384b97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01ff549" style:font-name-complex="Arial"/>
    </style:style>
    <style:style style:name="T14" style:family="text">
      <style:text-properties officeooo:rsid="003989e5" style:font-name-complex="Arial"/>
    </style:style>
    <style:style style:name="T15" style:family="text">
      <style:text-properties officeooo:rsid="0003bb53" style:font-name-complex="Arial"/>
    </style:style>
    <style:style style:name="T16" style:family="text">
      <style:text-properties officeooo:rsid="001ff549"/>
    </style:style>
    <style:style style:name="T17" style:family="text">
      <style:text-properties fo:color="#ff0000" officeooo:rsid="003989e5" style:font-name-asian="Times New Roman1" style:language-asian="pl" style:country-asian="PL" style:font-name-complex="Times New Roman1"/>
    </style:style>
    <style:style style:name="T18" style:family="text">
      <style:text-properties fo:color="#ff0000" officeooo:rsid="003989e5" style:font-name-complex="Arial"/>
    </style:style>
    <style:style style:name="T19" style:family="text">
      <style:text-properties fo:color="#000000" fo:font-weight="bold" officeooo:rsid="003989e5" style:font-name-asian="Times New Roman1" style:language-asian="pl" style:country-asian="PL" style:font-weight-asian="bold" style:font-name-complex="Times New Roman1" style:font-weight-complex="bold"/>
    </style:style>
    <style:style style:name="T20" style:family="text">
      <style:text-properties fo:color="#000000" fo:font-weight="bold" officeooo:rsid="00867e90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fo:color="#000000" fo:font-weight="bold" officeooo:rsid="003989e5" style:font-weight-asian="bold" style:font-name-complex="Arial" style:font-weight-complex="bold"/>
    </style:style>
    <style:style style:name="T22" style:family="text">
      <style:text-properties fo:color="#000000" fo:font-weight="bold" officeooo:rsid="00867e90" style:font-weight-asian="bold" style:font-name-complex="Arial" style:font-weight-complex="bold"/>
    </style:style>
    <style:style style:name="T23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24" style:family="text">
      <style:text-properties fo:color="#000000" style:font-name="Times New Roman" fo:font-weight="bold" officeooo:rsid="0019fa99" style:font-name-asian="Arial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style:font-name-asian="Arial" style:font-weight-asian="bold" style:font-name-complex="Arial" style:font-weight-complex="bold"/>
    </style:style>
    <style:style style:name="T26" style:family="text">
      <style:text-properties fo:letter-spacing="-0.007cm" fo:font-weight="normal" officeooo:rsid="00458f1d" style:font-name-asian="Times New Roman1" style:language-asian="pl" style:country-asian="PL" style:font-weight-asian="normal" style:font-name-complex="Times New Roman1" style:font-weight-complex="normal"/>
    </style:style>
    <style:style style:name="T27" style:family="text">
      <style:text-properties fo:letter-spacing="-0.007cm" fo:font-weight="normal" officeooo:rsid="007192c5" style:font-name-asian="Times New Roman1" style:language-asian="pl" style:country-asian="PL" style:font-weight-asian="normal" style:font-name-complex="Times New Roman1" style:font-weight-complex="normal"/>
    </style:style>
    <style:style style:name="T28" style:family="text">
      <style:text-properties style:font-name="Times New Roman" style:font-name-complex="Arial"/>
    </style:style>
    <style:style style:name="T29" style:family="text">
      <style:text-properties officeooo:rsid="0019fa99"/>
    </style:style>
    <style:style style:name="T30" style:family="text">
      <style:text-properties fo:font-size="14pt" officeooo:rsid="0019fa99" style:font-size-asian="14pt" style:font-size-complex="14pt"/>
    </style:style>
    <style:style style:name="T31" style:family="text">
      <style:text-properties fo:font-size="14pt" officeooo:rsid="0063756f" style:font-size-asian="14pt" style:font-size-complex="14pt"/>
    </style:style>
    <style:style style:name="T32" style:family="text">
      <style:text-properties fo:font-size="14pt" officeooo:rsid="00867e90" style:font-size-asian="14pt" style:font-size-complex="14pt"/>
    </style:style>
    <style:style style:name="T33" style:family="text">
      <style:text-properties fo:font-size="14pt" officeooo:rsid="003584d1" style:font-size-asian="14pt" style:font-size-complex="14pt"/>
    </style:style>
    <style:style style:name="T34" style:family="text">
      <style:text-properties fo:font-size="14pt" officeooo:rsid="009257ce" style:font-size-asian="14pt" style:font-size-complex="14pt"/>
    </style:style>
    <style:style style:name="T35" style:family="text">
      <style:text-properties officeooo:rsid="0063756f"/>
    </style:style>
    <style:style style:name="T36" style:family="text">
      <style:text-properties officeooo:rsid="00867e90"/>
    </style:style>
    <style:style style:name="T37" style:family="text">
      <style:text-properties officeooo:rsid="003584d1"/>
    </style:style>
    <style:style style:name="T38" style:family="text">
      <style:text-properties officeooo:rsid="009257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3">Załącznik nr </text:span><text:span text:style-name="T24">1</text:span><text:span text:style-name="T23"> do zapytania ofertowego</text:span><text:span text:style-name="T25"> </text:span><text:span text:style-name="T28"><text:s/></text:span></text:p>
      <text:p text:style-name="P23"><text:span text:style-name="T12">dotyczące</text:span><text:span text:style-name="T15">go</text:span><text:span text:style-name="T12"> </text:span><text:span text:style-name="T14">opracowania dokumentacji aplikacyjnej </text:span></text:p>
      <text:p text:style-name="P23"><text:span text:style-name="T14">dla zadania inwestycyjnego </text:span></text:p>
      <text:p text:style-name="P20"><text:span text:style-name="T14">pod nazwą</text:span><text:span text:style-name="T18"> </text:span><text:span text:style-name="T21">„</text:span><text:span text:style-name="T22">Wymiana urządzeń grzewczych na terenie Gminy Szydłowiec</text:span><text:span text:style-name="T21">”</text:span></text:p>
      <text:p text:style-name="P2"/>
      <text:p text:style-name="P21">Znak sprawy:<text:span text:style-name="T29">FSiSR.271.1.2018.MG</text:span></text:p>
      <text:p text:style-name="P3"/>
      <text:p text:style-name="P14">FORMULARZ OFERTOWY</text:p>
      <text:p text:style-name="P4"/>
      <text:p text:style-name="P5">Dane dotyczące Wykonawcy:</text:p>
      <text:p text:style-name="P5"/>
      <text:p text:style-name="P5">Nazwa <text:span text:style-name="T4">firmy</text:span> …........................................................</text:p>
      <text:p text:style-name="P5"/>
      <text:p text:style-name="P5">Siedziba <text:span text:style-name="T4">firmy</text:span> ….....................................................</text:p>
      <text:p text:style-name="P5"/>
      <text:p text:style-name="P5">Adres e-mail: …...........................................…. strona www ….......................................................</text:p>
      <text:p text:style-name="P5"/>
      <text:p text:style-name="P5">Numer telefonu: …........................................... Numer faksu: ….....................................................</text:p>
      <text:p text:style-name="P5"/>
      <text:p text:style-name="P5">Numer REGON ….......................................… <text:s/>Numer NIP: …........................................................</text:p>
      <text:p text:style-name="P6">Nawiązując do zapytania ofertowego dotyczącego: <text:span text:style-name="T5">opracowani</text:span><text:span text:style-name="T6">a </text:span><text:span text:style-name="T7">dokumentacji aplikacyjnej dla zadania inwestycyjnego pod nazwą</text:span><text:span text:style-name="T17"> </text:span><text:span text:style-name="T19">„</text:span><text:span text:style-name="T20">Wymiana urządzeń grzewczych na terenie Gminy Szydłowiec</text:span><text:span text:style-name="T19">”</text:span><text:span text:style-name="T5"> </text:span><text:span text:style-name="T8">w ramach </text:span><text:span text:style-name="T26">Regionalnego Programu Operacyjnego </text:span><text:span text:style-name="T27">Województwa Mazowieckiego Działanie 4.3 Redukcja emisji zanieczyszczeń powietrza, Poddziałanie 4.3.1 – Ograniczanie zanieczyszczeń powietrza i rozwój mobilności miejskiej – Typ projektu – Ograniczenie ,,niskiej emisji”, wymiana urządzeń grzewczych, nr RPMA.04.03.01-IP.01-14-078/18.</text:span><text:span text:style-name="T8"> </text:span><text:span text:style-name="T13">: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Cena ofertowa brutto <text:span text:style-name="T16">w zł</text:span></text:p>
          </table:table-cell>
          <table:table-cell table:style-name="Tabela1.A1" office:value-type="string">
            <text:p text:style-name="P7">Cena ofertowa netto <text:span text:style-name="T16">w zł</text:span></text:p>
          </table:table-cell>
          <table:table-cell table:style-name="Tabela1.C1" office:value-type="string">
            <text:p text:style-name="P8">Podatek VAT <text:span text:style-name="T16">w zł </text:span></text:p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9"/>
      <text:p text:style-name="P10">Oświadczamy, że:</text:p>
      <text:p text:style-name="P10">Wykonamy zamówienie w terminie: ….......................................…</text:p>
      <text:p text:style-name="P11">Wykonałam/em łącznie …………..s<text:span text:style-name="T9">tudium wykonalności </text:span><text:span text:style-name="T10">które zdobyły/otrzymały dofinansowanie</text:span><text:span text:style-name="Strong_20_Emphasis"><text:span text:style-name="T11">.</text:span></text:span></text:p>
      <text:p text:style-name="P10">Termin płatności 30 dni od daty złożenia prawidłowo wystawionej faktury VAT w siedzibie Zamawiającego.</text:p>
      <text:p text:style-name="P10"><text:soft-page-break/></text:p>
      <text:p text:style-name="P12"/>
      <text:p text:style-name="P13"/>
      <text:p text:style-name="P13"/>
      <text:p text:style-name="P13"/>
      <text:p text:style-name="P12">Oświadczenia:</text:p>
      <text:list xml:id="list4115893015404881418" text:style-name="L1">
        <text:list-item>
          <text:p text:style-name="P18">Oświadczam, że zapoznałem się z opisem przedmiotu zamówienia i nie wnoszę do niego żadnych zastrzeżeń,</text:p>
        </text:list-item>
        <text:list-item>
          <text:p text:style-name="P18">Oświadczam, iż posiadam uprawnienia do wykonywania działalności objętej przedmiotem zamówienia oraz dysponuję potencjałem technicznym i osobowym umożliwiającym realizację zamówienia.</text:p>
        </text:list-item>
        <text:list-item>
          <text:p text:style-name="P19">Oświadczam, iż znajduję się w sytuacji ekonomicznej i finansowej umożliwiającej wy-konanie zamówienia.</text:p>
        </text:list-item>
        <text:list-item>
          <text:p text:style-name="P19">Oświadczam, że zawarte w zaproszeniu do złożenia oferty warunki umowy akceptuję <text:s/>i zobowiązuję się, w przypadku uznania przez zamawiającego naszej oferty za najkorzystniejszą, do zawarcia umowy na warunkach w niej określonych w miejscu i terminie wskazanym przez <text:s/>Zamawiającego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dnia......................</text:p>
      <text:p text:style-name="P17"><text:s text:c="19"/>……………………………………</text:p>
      <text:p text:style-name="P16"><text:span text:style-name="T1"><text:s text:c="16"/></text:span><text:span text:style-name="T2">(podpis wykonawcy) </text:span><text:span text:style-name="T3">(pieczątk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8:38:31.877000000</meta:creation-date>
    <dc:date>2018-04-23T11:17:02.994000000</dc:date>
    <meta:editing-duration>PT21M38S</meta:editing-duration>
    <meta:editing-cycles>3</meta:editing-cycles>
    <meta:generator>LibreOffice/4.4.4.3$Windows_x86 LibreOffice_project/2c39ebcf046445232b798108aa8a7e7d89552ea8</meta:generator>
    <meta:document-statistic meta:table-count="1" meta:image-count="0" meta:object-count="0" meta:page-count="2" meta:paragraph-count="28" meta:word-count="243" meta:character-count="2428" meta:non-whitespace-character-count="2171"/>
  </office:meta>
</office:document-meta>
</file>