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ＤＦ中太楷書体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font-size="14pt" fo:font-weight="bold" officeooo:paragraph-rsid="002bb7c5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font-size="14pt" fo:font-weight="bold" officeooo:paragraph-rsid="00372b2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font-size="14pt" fo:font-weight="bold" officeooo:paragraph-rsid="003b367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e4254" officeooo:paragraph-rsid="004288a8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font-size="14pt" officeooo:paragraph-rsid="00372b22" style:font-size-asian="14pt" style:font-size-complex="14pt"/>
    </style:style>
    <style:style style:name="P6" style:family="paragraph" style:parent-style-name="Standard">
      <style:text-properties style:font-name="Times New Roman" fo:font-size="10pt" fo:font-weight="normal" officeooo:rsid="001e4254" officeooo:paragraph-rsid="001f033d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line-height="150%" style:text-autospace="none"/>
      <style:text-properties style:font-name="Times New Roman" fo:font-size="10pt" officeooo:rsid="003485d1" officeooo:paragraph-rsid="003485d1" style:font-size-asian="10pt" style:font-name-complex="Times New Roman" style:font-size-complex="10pt"/>
    </style:style>
    <style:style style:name="P8" style:family="paragraph" style:parent-style-name="Standard">
      <style:paragraph-properties fo:line-height="150%" style:text-autospace="none"/>
      <style:text-properties style:font-name="Times New Roman" fo:font-size="10pt" officeooo:rsid="003485d1" officeooo:paragraph-rsid="00372b22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2792d3" officeooo:paragraph-rsid="002792d3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2792d3" officeooo:paragraph-rsid="00331f5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2792d3" officeooo:paragraph-rsid="003b3678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officeooo:rsid="002da5f0" officeooo:paragraph-rsid="002da5f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2792d3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331f5e" style:font-size-asian="12pt" style:font-name-complex="Times New Roman" style:font-size-complex="12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372b22" style:font-size-asian="12pt" style:font-name-complex="Times New Roman" style:font-size-complex="12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3b3678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2bb7c5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331f5e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372b22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3b3678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f26ae" officeooo:paragraph-rsid="002f26ae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f26ae" officeooo:paragraph-rsid="003b3678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3c07f3" officeooo:paragraph-rsid="003c07f3" style:font-size-asian="12pt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rsid="002792d3" officeooo:paragraph-rsid="002792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rsid="002792d3" officeooo:paragraph-rsid="00331f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rsid="002792d3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rsid="002792d3" officeooo:paragraph-rsid="003b367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officeooo:rsid="002792d3" officeooo:paragraph-rsid="00331f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officeooo:rsid="002792d3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officeooo:rsid="002792d3" officeooo:paragraph-rsid="003c9eb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officeooo:paragraph-rsid="002792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 style:parent-style-name="Standard">
      <style:paragraph-properties style:text-autospace="none"/>
      <style:text-properties style:font-name="Times New Roman" fo:font-size="12pt" fo:font-style="italic" fo:font-weight="bold" officeooo:paragraph-rsid="002792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Standard">
      <style:paragraph-properties style:text-autospace="none"/>
      <style:text-properties style:font-name="Times New Roman" fo:font-size="12pt" fo:font-style="italic" fo:font-weight="bold" officeooo:paragraph-rsid="00331f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style:text-autospace="none"/>
      <style:text-properties style:font-name="Times New Roman" fo:font-size="12pt" fo:font-style="italic" fo:font-weight="bold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5" style:family="paragraph" style:parent-style-name="Standard">
      <style:paragraph-properties style:text-autospace="none"/>
      <style:text-properties style:font-name="Times New Roman" fo:font-size="12pt" fo:font-style="italic" fo:font-weight="bold" officeooo:rsid="00314ace" officeooo:paragraph-rsid="00314a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>
      <style:paragraph-properties style:text-autospace="none"/>
      <style:text-properties style:font-name="Times New Roman" fo:font-size="12pt" fo:font-style="italic" fo:font-weight="bold" officeooo:rsid="00314ace" officeooo:paragraph-rsid="00331f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>
      <style:paragraph-properties style:text-autospace="none"/>
      <style:text-properties style:font-name="Times New Roman" fo:font-size="12pt" fo:font-style="italic" fo:font-weight="bold" officeooo:rsid="00314ace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>
      <style:paragraph-properties style:text-autospace="none"/>
      <style:text-properties style:font-name="Times New Roman" fo:font-size="12pt" fo:font-style="italic" fo:font-weight="bold" officeooo:rsid="00314ace" officeooo:paragraph-rsid="003b367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3317d0" style:font-size-asian="12pt" style:font-style-asian="italic" style:font-name-complex="Times New Roman" style:font-size-complex="12pt" style:font-style-complex="italic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331f5e" style:font-size-asian="12pt" style:font-style-asian="italic" style:font-name-complex="Times New Roman" style:font-size-complex="12pt" style:font-style-complex="italic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372b22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3b3678" style:font-size-asian="12pt" style:font-style-asian="italic" style:font-name-complex="Times New Roman" style:font-size-complex="12pt" style:font-style-complex="italic"/>
    </style:style>
    <style:style style:name="P4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rsid="002861ed" officeooo:paragraph-rsid="002861ed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rsid="002861ed" officeooo:paragraph-rsid="00331f5e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rsid="002861ed" officeooo:paragraph-rsid="00372b22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rsid="002861ed" officeooo:paragraph-rsid="003b3678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line-height="150%" style:text-autospace="none"/>
      <style:text-properties style:font-name="Times New Roman" fo:font-size="12pt" fo:font-weight="normal" officeooo:rsid="0033ecd2" officeooo:paragraph-rsid="0033ecd2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line-height="150%" style:text-autospace="none"/>
      <style:text-properties style:font-name="Times New Roman" fo:font-size="12pt" fo:font-weight="normal" officeooo:rsid="0033ecd2" officeooo:paragraph-rsid="00372b22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style:text-autospace="none"/>
      <style:text-properties style:font-name="Times New Roman" fo:font-size="12pt" fo:font-style="normal" fo:font-weight="bold" officeooo:rsid="002f7d1a" officeooo:paragraph-rsid="00314ac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0" style:family="paragraph" style:parent-style-name="Standard">
      <style:paragraph-properties style:text-autospace="none"/>
      <style:text-properties style:font-name="Times New Roman" fo:font-size="12pt" fo:font-style="normal" fo:font-weight="bold" officeooo:rsid="002f7d1a" officeooo:paragraph-rsid="00331f5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Standard">
      <style:paragraph-properties style:text-autospace="none"/>
      <style:text-properties style:font-name="Times New Roman" fo:font-size="12pt" fo:font-style="normal" fo:font-weight="bold" officeooo:rsid="002f7d1a" officeooo:paragraph-rsid="00372b2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style:text-autospace="none"/>
      <style:text-properties style:font-name="Times New Roman" fo:font-size="12pt" fo:font-style="normal" fo:font-weight="bold" officeooo:rsid="002f7d1a" officeooo:paragraph-rsid="003b367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officeooo:rsid="002f7d1a" officeooo:paragraph-rsid="003c9eb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style:text-autospace="none"/>
      <style:text-properties style:font-name="Times New Roman" fo:font-size="12pt" fo:font-style="normal" fo:font-weight="normal" officeooo:rsid="00314ace" officeooo:paragraph-rsid="00314a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style:text-autospace="none"/>
      <style:text-properties style:font-name="Times New Roman" fo:font-size="12pt" fo:font-style="normal" fo:font-weight="normal" officeooo:rsid="00314ace" officeooo:paragraph-rsid="00331f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style:text-autospace="none"/>
      <style:text-properties style:font-name="Times New Roman" fo:font-size="12pt" fo:font-style="normal" fo:font-weight="normal" officeooo:rsid="00314ace" officeooo:paragraph-rsid="00372b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style:text-autospace="none"/>
      <style:text-properties style:font-name="Times New Roman" fo:font-size="12pt" fo:font-style="normal" fo:font-weight="normal" officeooo:rsid="00314ace" officeooo:paragraph-rsid="003b36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314ace" officeooo:paragraph-rsid="003b36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314ace" officeooo:paragraph-rsid="003317d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314ace" officeooo:paragraph-rsid="00372b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style:text-autospace="none"/>
      <style:text-properties style:font-name="Times New Roman" fo:font-size="12pt" fo:font-style="normal" fo:font-weight="normal" officeooo:rsid="002f7d1a" officeooo:paragraph-rsid="002f7d1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style:text-autospace="none"/>
      <style:text-properties style:font-name="Times New Roman" fo:font-size="12pt" fo:font-style="normal" fo:font-weight="normal" officeooo:rsid="002f7d1a" officeooo:paragraph-rsid="00372b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style:text-autospace="none"/>
      <style:text-properties style:font-name="Times New Roman" fo:font-size="12pt" fo:font-style="normal" fo:font-weight="normal" officeooo:rsid="002f7d1a" officeooo:paragraph-rsid="003b36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2f7d1a" officeooo:paragraph-rsid="00331f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rsid="002792d3" officeooo:paragraph-rsid="002792d3" style:font-size-asian="13pt" style:font-weight-asian="bold" style:font-name-complex="Times New Roman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rsid="002792d3" officeooo:paragraph-rsid="00331f5e" style:font-size-asian="13pt" style:font-weight-asian="bold" style:font-name-complex="Times New Roman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fo:font-weight="bold" officeooo:rsid="00314ace" officeooo:paragraph-rsid="00314ace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fo:font-weight="bold" officeooo:rsid="00314ace" officeooo:paragraph-rsid="00331f5e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fo:font-weight="bold" officeooo:rsid="00314ace" officeooo:paragraph-rsid="00372b22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fo:font-weight="bold" officeooo:rsid="00314ace" officeooo:paragraph-rsid="003b3678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rsid="002792d3" officeooo:paragraph-rsid="00331f5e" style:font-size-asian="14pt" style:font-weight-asian="bold" style:font-name-complex="Times New Roman" style:font-size-complex="14pt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rsid="002792d3" officeooo:paragraph-rsid="003c9eb6" style:font-size-asian="14pt" style:font-weight-asian="bold" style:font-name-complex="Times New Roman" style:font-size-complex="14pt" style:font-weight-complex="bold"/>
    </style:style>
    <style:style style:name="P73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0220a" style:font-size-asian="11pt" style:font-weight-asian="bold" style:font-name-complex="Times New Roman" style:font-size-complex="11pt"/>
    </style:style>
    <style:style style:name="P74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170b2" style:font-size-asian="11pt" style:font-weight-asian="bold" style:font-name-complex="Times New Roman" style:font-size-complex="11pt"/>
    </style:style>
    <style:style style:name="P75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1c1a2" style:font-size-asian="11pt" style:font-weight-asian="bold" style:font-name-complex="Times New Roman" style:font-size-complex="11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none" fo:font-weight="normal" officeooo:paragraph-rsid="0041c1a2" style:font-size-asian="11pt" style:font-weight-asian="normal" style:font-name-complex="Times New Roman" style:font-size-complex="11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none" fo:font-weight="normal" officeooo:paragraph-rsid="0040220a" style:font-size-asian="11pt" style:font-weight-asian="normal" style:font-name-complex="Times New Roman" style:font-size-complex="11pt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none" fo:font-weight="normal" officeooo:paragraph-rsid="004170b2" style:font-size-asian="11pt" style:font-weight-asian="normal" style:font-name-complex="Times New Roman" style:font-size-complex="11pt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fo:font-weight="normal" officeooo:paragraph-rsid="0040220a" style:font-size-asian="11pt" style:font-weight-asian="normal" style:font-name-complex="Times New Roman" style:font-size-complex="11pt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fo:font-weight="normal" officeooo:paragraph-rsid="004170b2" style:font-size-asian="11pt" style:font-weight-asian="normal" style:font-name-complex="Times New Roman" style:font-size-complex="11pt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fo:font-weight="normal" officeooo:paragraph-rsid="0041c1a2" style:font-size-asian="11pt" style:font-weight-asian="normal" style:font-name-complex="Times New Roman" style:font-size-complex="11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normal" officeooo:paragraph-rsid="0040220a" style:font-name-asian="Times New Roma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3" style:family="paragraph" style:parent-style-name="Standard">
      <style:paragraph-properties fo:line-height="150%" style:text-autospace="none"/>
      <style:text-properties fo:font-size="12pt" officeooo:paragraph-rsid="0033ecd2" style:font-size-asian="12pt" style:font-size-complex="12pt"/>
    </style:style>
    <style:style style:name="P84" style:family="paragraph" style:parent-style-name="Standard">
      <style:paragraph-properties fo:line-height="150%" style:text-autospace="none"/>
      <style:text-properties fo:font-size="12pt" officeooo:paragraph-rsid="00372b22" style:font-size-asian="12pt" style:font-size-complex="12pt"/>
    </style:style>
    <style:style style:name="P85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2861ed" style:font-size-asian="12pt" style:font-size-complex="12pt"/>
    </style:style>
    <style:style style:name="P86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2bb7c5" style:font-size-asian="12pt" style:font-size-complex="12pt"/>
    </style:style>
    <style:style style:name="P87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2da5f0" style:font-size-asian="12pt" style:font-size-complex="12pt"/>
    </style:style>
    <style:style style:name="P88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31f5e" style:font-size-asian="12pt" style:font-size-complex="12pt"/>
    </style:style>
    <style:style style:name="P89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3ecd2" style:font-size-asian="12pt" style:font-size-complex="12pt"/>
    </style:style>
    <style:style style:name="P90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72b22" style:font-size-asian="12pt" style:font-size-complex="12pt"/>
    </style:style>
    <style:style style:name="P91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b3678" style:font-size-asian="12pt" style:font-size-complex="12pt"/>
    </style:style>
    <style:style style:name="P92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c07f3" style:font-size-asian="12pt" style:font-size-complex="12pt"/>
    </style:style>
    <style:style style:name="P93" style:family="paragraph" style:parent-style-name="Standard">
      <style:paragraph-properties fo:text-align="justify" style:justify-single-word="false" style:text-autospace="none"/>
      <style:text-properties fo:font-size="12pt" officeooo:paragraph-rsid="002792d3" style:font-size-asian="12pt" style:font-size-complex="12pt"/>
    </style:style>
    <style:style style:name="P94" style:family="paragraph" style:parent-style-name="Standard">
      <style:paragraph-properties fo:text-align="justify" style:justify-single-word="false" style:text-autospace="none"/>
      <style:text-properties fo:font-size="12pt" officeooo:paragraph-rsid="003c9eb6" style:font-size-asian="12pt" style:font-size-complex="12pt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12pt" officeooo:paragraph-rsid="00331f5e" style:font-size-asian="12pt" style:font-size-complex="12pt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12pt" officeooo:paragraph-rsid="00372b22" style:font-size-asian="12pt" style:font-size-complex="12pt"/>
    </style:style>
    <style:style style:name="P97" style:family="paragraph" style:parent-style-name="Standard">
      <style:paragraph-properties fo:line-height="150%" fo:text-align="start" style:justify-single-word="false" style:text-autospace="none"/>
      <style:text-properties fo:font-size="12pt" officeooo:rsid="002861ed" officeooo:paragraph-rsid="002861ed" style:font-size-asian="12pt" style:font-size-complex="12pt"/>
    </style:style>
    <style:style style:name="P98" style:family="paragraph" style:parent-style-name="Standard">
      <style:paragraph-properties fo:line-height="150%" fo:text-align="start" style:justify-single-word="false" style:text-autospace="none"/>
      <style:text-properties fo:font-size="12pt" officeooo:rsid="002861ed" officeooo:paragraph-rsid="00331f5e" style:font-size-asian="12pt" style:font-size-complex="12pt"/>
    </style:style>
    <style:style style:name="P99" style:family="paragraph" style:parent-style-name="Standard">
      <style:paragraph-properties fo:line-height="150%" fo:text-align="start" style:justify-single-word="false" style:text-autospace="none"/>
      <style:text-properties fo:font-size="12pt" officeooo:rsid="002861ed" officeooo:paragraph-rsid="00372b22" style:font-size-asian="12pt" style:font-size-complex="12pt"/>
    </style:style>
    <style:style style:name="P100" style:family="paragraph" style:parent-style-name="Standard">
      <style:paragraph-properties fo:line-height="150%" fo:text-align="start" style:justify-single-word="false" style:text-autospace="none"/>
      <style:text-properties fo:font-size="12pt" officeooo:rsid="002861ed" officeooo:paragraph-rsid="003b3678" style:font-size-asian="12pt" style:font-size-complex="12pt"/>
    </style:style>
    <style:style style:name="P101" style:family="paragraph" style:parent-style-name="Standard">
      <style:paragraph-properties fo:line-height="150%" fo:text-align="start" style:justify-single-word="false" style:text-autospace="none"/>
      <style:text-properties fo:font-size="12pt" officeooo:rsid="002da5f0" officeooo:paragraph-rsid="002da5f0" style:font-size-asian="12pt" style:font-size-complex="12pt"/>
    </style:style>
    <style:style style:name="P102" style:family="paragraph" style:parent-style-name="Standard">
      <style:paragraph-properties fo:line-height="150%" fo:text-align="start" style:justify-single-word="false" style:text-autospace="none"/>
      <style:text-properties fo:font-size="12pt" officeooo:rsid="002da5f0" officeooo:paragraph-rsid="00331f5e" style:font-size-asian="12pt" style:font-size-complex="12pt"/>
    </style:style>
    <style:style style:name="P103" style:family="paragraph" style:parent-style-name="Standard">
      <style:paragraph-properties fo:line-height="150%" fo:text-align="start" style:justify-single-word="false" style:text-autospace="none"/>
      <style:text-properties fo:font-size="12pt" officeooo:rsid="002f26ae" officeooo:paragraph-rsid="002f26ae" style:font-size-asian="12pt" style:font-size-complex="12pt"/>
    </style:style>
    <style:style style:name="P104" style:family="paragraph" style:parent-style-name="Standard">
      <style:paragraph-properties fo:line-height="150%" fo:text-align="start" style:justify-single-word="false" style:text-autospace="none"/>
      <style:text-properties fo:font-size="12pt" officeooo:rsid="002f26ae" officeooo:paragraph-rsid="00372b22" style:font-size-asian="12pt" style:font-size-complex="12pt"/>
    </style:style>
    <style:style style:name="P105" style:family="paragraph" style:parent-style-name="Standard">
      <style:paragraph-properties fo:line-height="150%" fo:text-align="start" style:justify-single-word="false" style:text-autospace="none"/>
      <style:text-properties fo:font-size="12pt" officeooo:rsid="002f26ae" officeooo:paragraph-rsid="003b3678" style:font-size-asian="12pt" style:font-size-complex="12pt"/>
    </style:style>
    <style:style style:name="P106" style:family="paragraph" style:parent-style-name="Standard">
      <style:paragraph-properties fo:line-height="150%" fo:text-align="start" style:justify-single-word="false" style:text-autospace="none"/>
      <style:text-properties fo:font-size="12pt" officeooo:rsid="003c07f3" officeooo:paragraph-rsid="003c07f3" style:font-size-asian="12pt" style:font-size-complex="12pt"/>
    </style:style>
    <style:style style:name="P107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font-size="12pt" fo:font-style="italic" officeooo:paragraph-rsid="00372b22" style:font-size-asian="12pt" style:font-style-asian="italic" style:font-size-complex="12pt" style:font-style-complex="italic"/>
    </style:style>
    <style:style style:name="P108" style:family="paragraph" style:parent-style-name="Standard">
      <style:paragraph-properties style:text-autospace="none"/>
      <style:text-properties fo:font-size="12pt" fo:font-style="normal" fo:font-weight="bold" officeooo:rsid="002f7d1a" officeooo:paragraph-rsid="00314ace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>
      <style:paragraph-properties style:text-autospace="none"/>
      <style:text-properties fo:font-size="12pt" fo:font-style="normal" fo:font-weight="bold" officeooo:rsid="002f7d1a" officeooo:paragraph-rsid="00331f5e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Standard">
      <style:paragraph-properties style:text-autospace="none"/>
      <style:text-properties fo:font-size="12pt" fo:font-style="normal" fo:font-weight="bold" officeooo:rsid="002f7d1a" officeooo:paragraph-rsid="00372b22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>
      <style:paragraph-properties style:text-autospace="none"/>
      <style:text-properties fo:font-size="12pt" fo:font-style="normal" fo:font-weight="bold" officeooo:rsid="002f7d1a" officeooo:paragraph-rsid="003b3678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317d0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31f5e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72b22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b3678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text-properties fo:font-size="12pt" fo:font-weight="bold" officeooo:rsid="001f033d" officeooo:paragraph-rsid="004288a8" style:font-size-asian="12pt" style:font-weight-asian="bold" style:font-size-complex="12pt" style:font-weight-complex="bold"/>
    </style:style>
    <style:style style:name="P117" style:family="paragraph" style:parent-style-name="Standard">
      <style:text-properties fo:font-size="12pt" fo:font-weight="bold" officeooo:rsid="001f033d" officeooo:paragraph-rsid="0041ca79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line-height="150%" style:text-autospace="none"/>
      <style:text-properties officeooo:paragraph-rsid="0033ecd2"/>
    </style:style>
    <style:style style:name="P119" style:family="paragraph" style:parent-style-name="Standard">
      <style:paragraph-properties fo:line-height="150%" style:text-autospace="none"/>
      <style:text-properties officeooo:paragraph-rsid="00372b22"/>
    </style:style>
    <style:style style:name="P120" style:family="paragraph" style:parent-style-name="Standard">
      <style:paragraph-properties fo:line-height="150%" fo:text-align="start" style:justify-single-word="false" style:text-autospace="none"/>
      <style:text-properties officeooo:paragraph-rsid="003485d1"/>
    </style:style>
    <style:style style:name="P121" style:family="paragraph" style:parent-style-name="Standard">
      <style:paragraph-properties fo:line-height="150%" fo:text-align="start" style:justify-single-word="false" style:text-autospace="none"/>
      <style:text-properties officeooo:paragraph-rsid="00372b22"/>
    </style:style>
    <style:style style:name="P122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officeooo:paragraph-rsid="00314ace"/>
    </style:style>
    <style:style style:name="P123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officeooo:paragraph-rsid="003485d1"/>
    </style:style>
    <style:style style:name="P124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officeooo:paragraph-rsid="00361342"/>
    </style:style>
    <style:style style:name="P125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officeooo:paragraph-rsid="00372b22"/>
    </style:style>
    <style:style style:name="P12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en" fo:country="US" fo:font-style="normal" fo:font-weight="bold" officeooo:paragraph-rsid="0040220a" style:font-size-asian="11pt" style:font-style-asian="normal" style:font-weight-asian="bold" style:font-name-complex="Times New Roman" style:font-size-complex="11pt" style:font-style-complex="italic"/>
    </style:style>
    <style:style style:name="P127" style:family="paragraph" style:parent-style-name="Standard">
      <style:paragraph-properties fo:line-height="100%" fo:text-align="justify" style:justify-single-word="false"/>
      <style:text-properties officeooo:paragraph-rsid="0040220a"/>
    </style:style>
    <style:style style:name="P128" style:family="paragraph" style:parent-style-name="Standard">
      <style:paragraph-properties fo:line-height="100%" fo:text-align="justify" style:justify-single-word="false"/>
      <style:text-properties officeooo:paragraph-rsid="004170b2"/>
    </style:style>
    <style:style style:name="P129" style:family="paragraph" style:parent-style-name="Standard">
      <style:paragraph-properties fo:line-height="100%" fo:text-align="justify" style:justify-single-word="false"/>
      <style:text-properties officeooo:paragraph-rsid="0041c1a2"/>
    </style:style>
    <style:style style:name="P130" style:family="paragraph" style:parent-style-name="Standard">
      <style:paragraph-properties fo:line-height="100%" fo:text-align="center" style:justify-single-word="false"/>
      <style:text-properties officeooo:paragraph-rsid="0040220a"/>
    </style:style>
    <style:style style:name="P131" style:family="paragraph" style:parent-style-name="Standard">
      <style:paragraph-properties fo:line-height="100%" fo:text-align="center" style:justify-single-word="false"/>
      <style:text-properties officeooo:paragraph-rsid="004170b2"/>
    </style:style>
    <style:style style:name="P132" style:family="paragraph" style:parent-style-name="Standard">
      <style:paragraph-properties fo:line-height="100%" fo:text-align="center" style:justify-single-word="false"/>
      <style:text-properties officeooo:paragraph-rsid="0041c1a2"/>
    </style:style>
    <style:style style:name="P133" style:family="paragraph" style:parent-style-name="Standard">
      <style:paragraph-properties fo:line-height="100%" fo:text-align="justify" style:justify-single-word="false"/>
      <style:text-properties style:font-name="Bookman Old Style" fo:font-size="10pt" fo:language="pl" fo:country="none" fo:font-weight="normal" officeooo:paragraph-rsid="004170b2" style:font-size-asian="10pt" style:font-weight-asian="normal" style:font-name-complex="Bookman Old Style"/>
    </style:style>
    <style:style style:name="P134" style:family="paragraph" style:parent-style-name="Standard">
      <style:paragraph-properties fo:line-height="100%" fo:text-align="justify" style:justify-single-word="false"/>
      <style:text-properties style:font-name="Bookman Old Style" fo:font-size="10pt" fo:language="pl" fo:country="none" fo:font-weight="normal" officeooo:paragraph-rsid="0041c1a2" style:font-size-asian="10pt" style:font-weight-asian="normal" style:font-name-complex="Bookman Old Style" style:font-size-complex="11pt"/>
    </style:style>
    <style:style style:name="P135" style:family="paragraph" style:parent-style-name="Standard">
      <style:text-properties fo:font-weight="bold" officeooo:paragraph-rsid="0040220a" style:font-weight-asian="bold" style:font-weight-complex="bold"/>
    </style:style>
    <style:style style:name="P136" style:family="paragraph" style:parent-style-name="Standard">
      <style:text-properties fo:font-weight="bold" officeooo:paragraph-rsid="0041c1a2" style:font-weight-asian="bold" style:font-weight-complex="bold"/>
    </style:style>
    <style:style style:name="P137" style:family="paragraph" style:parent-style-name="Standard">
      <style:text-properties officeooo:paragraph-rsid="0040220a"/>
    </style:style>
    <style:style style:name="P138" style:family="paragraph" style:parent-style-name="Standard">
      <style:text-properties officeooo:paragraph-rsid="004170b2"/>
    </style:style>
    <style:style style:name="P139" style:family="paragraph" style:parent-style-name="Standard">
      <style:text-properties officeooo:paragraph-rsid="0041c1a2"/>
    </style:style>
    <style:style style:name="P14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officeooo:paragraph-rsid="002792d3" style:font-size-asian="12pt" style:font-size-complex="12pt"/>
    </style:style>
    <style:style style:name="P14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officeooo:paragraph-rsid="00331f5e" style:font-size-asian="12pt" style:font-size-complex="12pt"/>
    </style:style>
    <style:style style:name="P14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officeooo:paragraph-rsid="00372b22" style:font-size-asian="12pt" style:font-size-complex="12pt"/>
    </style:style>
    <style:style style:name="P1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officeooo:paragraph-rsid="003b3678" style:font-size-asian="12pt" style:font-size-complex="12pt"/>
    </style:style>
    <style:style style:name="P14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style="italic" fo:font-weight="bold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5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3pt" fo:font-weight="bold" officeooo:rsid="002792d3" officeooo:paragraph-rsid="00361342" style:font-size-asian="13pt" style:font-weight-asian="bold" style:font-name-complex="Times New Roman" style:font-size-complex="13pt" style:font-weight-complex="bold"/>
    </style:style>
    <style:style style:name="P146" style:family="paragraph" style:parent-style-name="Standard" style:list-style-name="WW8Num2">
      <style:paragraph-properties fo:line-height="100%" fo:text-align="justify" style:justify-single-word="false"/>
      <style:text-properties officeooo:paragraph-rsid="0040220a"/>
    </style:style>
    <style:style style:name="P147" style:family="paragraph" style:parent-style-name="Standard" style:list-style-name="L2">
      <style:paragraph-properties fo:line-height="100%" fo:text-align="justify" style:justify-single-word="false"/>
      <style:text-properties officeooo:paragraph-rsid="0040220a"/>
    </style:style>
    <style:style style:name="P148" style:family="paragraph" style:parent-style-name="Standard" style:list-style-name="WW8Num4">
      <style:paragraph-properties fo:line-height="100%" fo:text-align="justify" style:justify-single-word="false"/>
      <style:text-properties officeooo:paragraph-rsid="004170b2"/>
    </style:style>
    <style:style style:name="P149" style:family="paragraph" style:parent-style-name="Standard" style:list-style-name="WW8Num5">
      <style:paragraph-properties fo:line-height="100%" fo:text-align="justify" style:justify-single-word="false"/>
      <style:text-properties officeooo:paragraph-rsid="0041c1a2"/>
    </style:style>
    <style:style style:name="P150" style:family="paragraph" style:parent-style-name="Standard" style:list-style-name="WW8Num2">
      <style:paragraph-properties fo:line-height="100%" fo:text-align="start" style:justify-single-word="false"/>
      <style:text-properties officeooo:paragraph-rsid="0040220a"/>
    </style:style>
    <style:style style:name="P151" style:family="paragraph" style:parent-style-name="Standard" style:list-style-name="L2">
      <style:paragraph-properties fo:line-height="100%" fo:text-align="start" style:justify-single-word="false"/>
      <style:text-properties officeooo:paragraph-rsid="0041ca79"/>
    </style:style>
    <style:style style:name="P152" style:family="paragraph" style:parent-style-name="Standard" style:list-style-name="WW8Num4">
      <style:paragraph-properties fo:line-height="100%" fo:text-align="start" style:justify-single-word="false"/>
      <style:text-properties officeooo:paragraph-rsid="0044df27"/>
    </style:style>
    <style:style style:name="P153" style:family="paragraph" style:parent-style-name="Standard" style:list-style-name="WW8Num5">
      <style:paragraph-properties fo:line-height="100%" fo:text-align="start" style:justify-single-word="false"/>
      <style:text-properties officeooo:paragraph-rsid="0044df27"/>
    </style:style>
    <style:style style:name="P154" style:family="paragraph" style:parent-style-name="Standard">
      <style:paragraph-properties fo:line-height="100%" fo:text-align="center" style:justify-single-word="false"/>
      <style:text-properties officeooo:paragraph-rsid="004170b2"/>
    </style:style>
    <style:style style:name="P155" style:family="paragraph" style:parent-style-name="Standard" style:list-style-name="L1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font-size="12pt" fo:font-style="normal" officeooo:paragraph-rsid="00314ace" style:font-size-asian="12pt" style:font-style-asian="normal" style:font-size-complex="12pt" style:font-style-complex="normal"/>
    </style:style>
    <style:style style:name="P156" style:family="paragraph" style:parent-style-name="Standard">
      <style:paragraph-properties style:text-autospace="none"/>
      <style:text-properties fo:font-size="12pt" fo:font-style="normal" fo:font-weight="bold" officeooo:rsid="002f7d1a" officeooo:paragraph-rsid="00314ace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style:text-autospace="none"/>
      <style:text-properties fo:font-size="12pt" fo:font-style="normal" fo:font-weight="bold" officeooo:rsid="002f7d1a" officeooo:paragraph-rsid="00372b22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style:text-autospace="none"/>
      <style:text-properties fo:font-size="12pt" fo:font-style="normal" fo:font-weight="bold" officeooo:rsid="002f7d1a" officeooo:paragraph-rsid="004c6fbc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b3678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12pt" officeooo:paragraph-rsid="003485d1" style:font-size-asian="12pt" style:font-size-complex="12pt"/>
    </style:style>
    <style:style style:name="P161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12pt" officeooo:paragraph-rsid="00331f5e" style:font-size-asian="12pt" style:font-size-complex="12pt"/>
    </style:style>
    <style:style style:name="P162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12pt" officeooo:paragraph-rsid="00372b22" style:font-size-asian="12pt" style:font-size-complex="12pt"/>
    </style:style>
    <style:style style:name="P163" style:family="paragraph" style:parent-style-name="Standard" style:list-style-name="L5">
      <style:paragraph-properties fo:text-align="justify" style:justify-single-word="false" style:text-autospace="none"/>
      <style:text-properties fo:font-size="12pt" officeooo:paragraph-rsid="003c9eb6" style:font-size-asian="12pt" style:font-size-complex="12pt"/>
    </style:style>
    <style:style style:name="P164" style:family="paragraph" style:parent-style-name="Standard">
      <style:paragraph-properties fo:text-align="justify" style:justify-single-word="false" style:text-autospace="none"/>
      <style:text-properties fo:font-size="12pt" officeooo:paragraph-rsid="003c9eb6" style:font-size-asian="12pt" style:font-size-complex="12pt"/>
    </style:style>
    <style:style style:name="P165" style:family="paragraph" style:parent-style-name="Standard" style:list-style-name="L4">
      <style:paragraph-properties fo:text-align="start" style:justify-single-word="false" style:text-autospace="none"/>
      <style:text-properties fo:font-size="12pt" officeooo:paragraph-rsid="00372b22" style:font-size-asian="12pt" style:font-size-complex="12pt"/>
    </style:style>
    <style:style style:name="P166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72b22" style:font-size-asian="12pt" style:font-size-complex="12pt"/>
    </style:style>
    <style:style style:name="P167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2861ed" style:font-size-asian="12pt" style:font-size-complex="12pt"/>
    </style:style>
    <style:style style:name="P168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31f5e" style:font-size-asian="12pt" style:font-size-complex="12pt"/>
    </style:style>
    <style:style style:name="P169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3ecd2" style:font-size-asian="12pt" style:font-size-complex="12pt"/>
    </style:style>
    <style:style style:name="P170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b3678" style:font-size-asian="12pt" style:font-size-complex="12pt"/>
    </style:style>
    <style:style style:name="P171" style:family="paragraph" style:parent-style-name="Standard">
      <style:paragraph-properties fo:line-height="150%" fo:text-align="start" style:justify-single-word="false" style:text-autospace="none"/>
      <style:text-properties fo:font-size="12pt" officeooo:rsid="002da5f0" officeooo:paragraph-rsid="004b9db3" style:font-size-asian="12pt" style:font-size-complex="12pt"/>
    </style:style>
    <style:style style:name="P172" style:family="paragraph" style:parent-style-name="Standard" style:list-style-name="WW8Num5">
      <style:paragraph-properties fo:line-height="100%" fo:text-align="justify" style:justify-single-word="false" style:text-autospace="none"/>
      <style:text-properties fo:font-size="12pt" fo:font-style="italic" officeooo:paragraph-rsid="0041c1a2" style:font-size-asian="12pt" style:font-style-asian="italic" style:font-size-complex="12pt" style:font-style-complex="italic"/>
    </style:style>
    <style:style style:name="P173" style:family="paragraph" style:parent-style-name="Standard" style:list-style-name="L1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font-style="normal" officeooo:paragraph-rsid="00314ace" style:font-style-asian="normal" style:font-style-complex="normal"/>
    </style:style>
    <style:style style:name="P174" style:family="paragraph" style:parent-style-name="Standard" style:list-style-name="L1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officeooo:paragraph-rsid="00314ace"/>
    </style:style>
    <style:style style:name="P175" style:family="paragraph" style:parent-style-name="Standard" style:list-style-name="L3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officeooo:paragraph-rsid="00372b22"/>
    </style:style>
    <style:style style:name="P176" style:family="paragraph" style:parent-style-name="Standard" style:list-style-name="L4">
      <style:paragraph-properties fo:text-align="start" style:justify-single-word="false" style:text-autospace="none"/>
      <style:text-properties officeooo:paragraph-rsid="00372b22"/>
    </style:style>
    <style:style style:name="P177" style:family="paragraph" style:parent-style-name="Standard" style:list-style-name="L3">
      <style:paragraph-properties style:text-autospace="none">
        <style:tab-stops>
          <style:tab-stop style:position="0.501cm"/>
        </style:tab-stops>
      </style:paragraph-properties>
      <style:text-properties officeooo:paragraph-rsid="003485d1"/>
    </style:style>
    <style:style style:name="P178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font-size="11pt" fo:font-style="italic" officeooo:paragraph-rsid="004170b2" style:font-size-asian="11pt" style:font-style-asian="italic" style:font-name-complex="Times New Roman" style:font-size-complex="11pt" style:font-style-complex="italic"/>
    </style:style>
    <style:style style:name="P179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0220a" style:font-size-asian="11pt" style:font-weight-asian="bold" style:font-name-complex="Times New Roman" style:font-size-complex="11pt"/>
    </style:style>
    <style:style style:name="P180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1c1a2" style:font-size-asian="11pt" style:font-weight-asian="bold" style:font-name-complex="Times New Roman" style:font-size-complex="11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fo:font-weight="bold" officeooo:rsid="002792d3" officeooo:paragraph-rsid="003c9eb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2" style:family="paragraph" style:parent-style-name="Standard">
      <style:paragraph-properties fo:line-height="100%" fo:text-align="end" style:justify-single-word="false"/>
      <style:text-properties style:font-name="Bookman Old Style" fo:font-size="10pt" fo:language="pl" fo:country="none" fo:font-weight="normal" officeooo:paragraph-rsid="0040220a" style:font-size-asian="10pt" style:font-weight-asian="normal" style:font-name-complex="Bookman Old Style"/>
    </style:style>
    <style:style style:name="P183" style:family="paragraph" style:parent-style-name="Standard">
      <style:paragraph-properties fo:line-height="100%" fo:text-align="end" style:justify-single-word="false"/>
      <style:text-properties style:font-name="Bookman Old Style" fo:font-size="10pt" fo:language="pl" fo:country="none" fo:font-weight="normal" officeooo:paragraph-rsid="004170b2" style:font-size-asian="10pt" style:font-weight-asian="normal" style:font-name-complex="Bookman Old Style"/>
    </style:style>
    <style:style style:name="P184" style:family="paragraph" style:parent-style-name="Standard">
      <style:paragraph-properties fo:line-height="100%" fo:text-align="end" style:justify-single-word="false"/>
      <style:text-properties style:font-name="Bookman Old Style" fo:font-size="10pt" fo:language="pl" fo:country="none" fo:font-weight="normal" officeooo:paragraph-rsid="0041c1a2" style:font-size-asian="10pt" style:font-weight-asian="normal" style:font-name-complex="Bookman Old Style"/>
    </style:style>
    <style:style style:name="P185" style:family="paragraph" style:parent-style-name="Standard">
      <style:paragraph-properties fo:line-height="100%" fo:text-align="justify" style:justify-single-word="false"/>
      <style:text-properties style:font-name="Bookman Old Style" fo:font-size="10pt" fo:language="pl" fo:country="none" fo:font-weight="normal" officeooo:paragraph-rsid="0041c1a2" style:font-size-asian="10pt" style:font-weight-asian="normal" style:font-name-complex="Bookman Old Style" style:font-size-complex="11pt"/>
    </style:style>
    <style:style style:name="P186" style:family="paragraph" style:parent-style-name="Standard">
      <style:text-properties fo:font-weight="bold" officeooo:paragraph-rsid="0040220a" style:font-weight-asian="bold" style:font-weight-complex="bold"/>
    </style:style>
    <style:style style:name="P187" style:family="paragraph" style:parent-style-name="Standard">
      <style:paragraph-properties fo:text-align="justify" style:justify-single-word="false"/>
      <style:text-properties fo:font-weight="bold" officeooo:paragraph-rsid="0040220a" style:font-weight-asian="bold" style:font-weight-complex="bold"/>
    </style:style>
    <style:style style:name="P188" style:family="paragraph" style:parent-style-name="Standard" style:list-style-name="L5">
      <style:paragraph-properties fo:text-align="justify" style:justify-single-word="false" style:text-autospace="none"/>
      <style:text-properties officeooo:rsid="003c9eb6" officeooo:paragraph-rsid="003c9eb6"/>
    </style:style>
    <style:style style:name="P189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language="pl" fo:country="none" fo:font-weight="normal" officeooo:paragraph-rsid="0040220a" style:font-size-asian="11pt" style:font-weight-asian="normal" style:font-name-complex="Times New Roman" style:font-size-complex="11pt"/>
    </style:style>
    <style:style style:name="P190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language="pl" fo:country="none" fo:font-weight="normal" officeooo:paragraph-rsid="004170b2" style:font-size-asian="11pt" style:font-weight-asian="normal" style:font-name-complex="Times New Roman" style:font-size-complex="11pt"/>
    </style:style>
    <style:style style:name="P191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language="pl" fo:country="none" fo:font-weight="normal" officeooo:paragraph-rsid="0041c1a2" style:font-size-asian="11pt" style:font-weight-asian="normal" style:font-name-complex="Times New Roman" style:font-size-complex="11pt"/>
    </style:style>
    <style:style style:name="P192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officeooo:paragraph-rsid="0040220a"/>
    </style:style>
    <style:style style:name="P193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officeooo:paragraph-rsid="004170b2"/>
    </style:style>
    <style:style style:name="P194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officeooo:paragraph-rsid="0041c1a2"/>
    </style:style>
    <style:style style:name="P19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3485d1"/>
    </style:style>
    <style:style style:name="P19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372b22"/>
    </style:style>
    <style:style style:name="P197" style:family="paragraph" style:parent-style-name="Standard">
      <style:paragraph-properties fo:line-height="150%" fo:text-align="start" style:justify-single-word="false" fo:break-before="page" style:text-autospace="none"/>
      <style:text-properties fo:font-size="12pt" officeooo:rsid="002da5f0" officeooo:paragraph-rsid="004b9db3" style:font-size-asian="12pt" style:font-size-complex="12pt"/>
    </style:style>
    <style:style style:name="P198" style:family="paragraph" style:parent-style-name="Standard">
      <style:paragraph-properties fo:line-height="150%" fo:text-align="start" style:justify-single-word="false" fo:break-before="page" style:text-autospace="none"/>
      <style:text-properties fo:font-size="12pt" officeooo:paragraph-rsid="0033ecd2" style:font-size-asian="12pt" style:font-size-complex="12pt"/>
    </style:style>
    <style:style style:name="P199" style:family="paragraph" style:parent-style-name="Standard">
      <style:paragraph-properties fo:line-height="150%" fo:text-align="start" style:justify-single-word="false" fo:break-before="page" style:text-autospace="none"/>
      <style:text-properties fo:font-size="12pt" officeooo:paragraph-rsid="00372b22" style:font-size-asian="12pt" style:font-size-complex="12pt"/>
    </style:style>
    <style:style style:name="P200" style:family="paragraph" style:parent-style-name="Standard">
      <style:paragraph-properties fo:line-height="100%" fo:text-align="center" style:justify-single-word="false" fo:break-before="page"/>
      <style:text-properties style:font-name="Times New Roman" fo:font-size="11pt" fo:language="pl" fo:country="none" fo:font-weight="bold" officeooo:paragraph-rsid="0040220a" style:font-size-asian="11pt" style:font-weight-asian="bold" style:font-name-complex="Times New Roman" style:font-size-complex="11pt"/>
    </style:style>
    <style:style style:name="P201" style:family="paragraph" style:parent-style-name="Standard">
      <style:paragraph-properties fo:line-height="100%" fo:text-align="center" style:justify-single-word="false" fo:break-before="page"/>
      <style:text-properties style:font-name="Times New Roman" fo:font-size="11pt" fo:language="pl" fo:country="none" fo:font-weight="bold" officeooo:paragraph-rsid="0041c1a2" style:font-size-asian="11pt" style:font-weight-asian="bold" style:font-name-complex="Times New Roman" style:font-size-complex="11pt"/>
    </style:style>
    <style:style style:name="P202" style:family="paragraph" style:parent-style-name="Standard">
      <style:paragraph-properties fo:text-align="justify" style:justify-single-word="false" fo:break-before="page" style:text-autospace="none"/>
      <style:text-properties style:font-name="Times New Roman" fo:font-size="14pt" fo:font-style="normal" fo:font-weight="bold" officeooo:rsid="002792d3" officeooo:paragraph-rsid="003c9eb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3" style:family="paragraph" style:parent-style-name="Standard">
      <style:paragraph-properties fo:line-height="150%" fo:text-align="start" style:justify-single-word="false" fo:break-before="page" style:text-autospace="none"/>
      <style:text-properties fo:font-size="14pt" officeooo:paragraph-rsid="00372b22" style:font-size-asian="14pt" style:font-size-complex="14pt"/>
    </style:style>
    <style:style style:name="P20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font-size="14pt" officeooo:paragraph-rsid="003485d1" style:font-size-asian="14pt" style:font-size-complex="14pt"/>
    </style:style>
    <style:style style:name="P205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4pt" fo:font-style="normal" fo:font-weight="bold" officeooo:rsid="002792d3" officeooo:paragraph-rsid="00372b2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792d3" style:font-name-complex="Times New Roman"/>
    </style:style>
    <style:style style:name="T3" style:family="text">
      <style:text-properties style:font-name="Times New Roman" officeooo:rsid="002861ed" style:font-name-complex="Times New Roman"/>
    </style:style>
    <style:style style:name="T4" style:family="text">
      <style:text-properties style:font-name="Times New Roman" officeooo:rsid="002f26ae" style:font-name-complex="Times New Roman"/>
    </style:style>
    <style:style style:name="T5" style:family="text">
      <style:text-properties style:font-name="Times New Roman" officeooo:rsid="002f7d1a" style:font-name-complex="Times New Roman"/>
    </style:style>
    <style:style style:name="T6" style:family="text">
      <style:text-properties style:font-name="Times New Roman" officeooo:rsid="00314ace" style:font-name-complex="Times New Roman"/>
    </style:style>
    <style:style style:name="T7" style:family="text">
      <style:text-properties style:font-name="Times New Roman" officeooo:rsid="002da5f0" style:font-name-complex="Times New Roman"/>
    </style:style>
    <style:style style:name="T8" style:family="text">
      <style:text-properties style:font-name="Times New Roman" officeooo:rsid="0033ecd2" style:font-name-complex="Times New Roman"/>
    </style:style>
    <style:style style:name="T9" style:family="text">
      <style:text-properties style:font-name="Times New Roman" officeooo:rsid="003485d1" style:font-name-complex="Times New Roman"/>
    </style:style>
    <style:style style:name="T10" style:family="text">
      <style:text-properties style:font-name="Times New Roman" officeooo:rsid="00372b22" style:font-name-complex="Times New Roman"/>
    </style:style>
    <style:style style:name="T11" style:family="text">
      <style:text-properties style:font-name="Times New Roman" officeooo:rsid="003c9eb6" style:font-name-complex="Times New Roman"/>
    </style:style>
    <style:style style:name="T12" style:family="text">
      <style:text-properties style:font-name="Times New Roman" officeooo:rsid="003b3678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3485d1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2da5f0" style:font-size-asian="10pt" style:font-name-complex="Times New Roman" style:font-size-complex="10pt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792d3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861e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9f08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bb7c5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2f26ae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f7d1a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2da5f0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2563c1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361342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372b22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3c07f3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40220a" style:font-weight-asian="bold" style:font-name-complex="Times New Roman" style:font-weight-complex="bold"/>
    </style:style>
    <style:style style:name="T29" style:family="text">
      <style:text-properties style:font-name="Times New Roman" fo:font-weight="bold" style:font-name-asian="TimesNewRoman" style:font-weight-asian="bold" style:font-name-complex="Times New Roman" style:font-weight-complex="bold"/>
    </style:style>
    <style:style style:name="T30" style:family="text">
      <style:text-properties style:font-name="Times New Roman" fo:font-size="11pt" officeooo:rsid="002792d3" style:font-size-asian="11pt" style:font-name-complex="Times New Roman" style:font-size-complex="11pt"/>
    </style:style>
    <style:style style:name="T31" style:family="text">
      <style:text-properties style:font-name="Times New Roman" fo:font-size="11pt" officeooo:rsid="002861ed" style:font-size-asian="11pt" style:font-name-complex="Times New Roman" style:font-size-complex="11pt"/>
    </style:style>
    <style:style style:name="T32" style:family="text">
      <style:text-properties style:font-name="Times New Roman" fo:font-size="11pt" fo:language="pl" fo:country="none" fo:font-weight="normal" style:font-size-asian="11pt" style:font-weight-asian="normal" style:font-name-complex="Times New Roman" style:font-size-complex="11pt"/>
    </style:style>
    <style:style style:name="T33" style:family="text">
      <style:text-properties style:font-name="Times New Roman" fo:font-size="11pt" fo:language="pl" fo:country="none" fo:font-weight="bold" style:font-size-asian="11pt" style:font-weight-asian="bold" style:font-name-complex="Times New Roman" style:font-size-complex="11pt"/>
    </style:style>
    <style:style style:name="T34" style:family="text">
      <style:text-properties style:font-name="Times New Roman" fo:font-size="11pt" fo:language="en" fo:country="US" fo:font-weight="normal" style:font-size-asian="11pt" style:font-weight-asian="normal" style:font-name-complex="Times New Roman" style:font-size-complex="11pt"/>
    </style:style>
    <style:style style:name="T35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/>
    </style:style>
    <style:style style:name="T36" style:family="text">
      <style:text-properties style:font-name="Times New Roman" fo:font-size="11pt" fo:font-weight="bold" officeooo:rsid="002792d3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font-weight="bold" officeooo:rsid="002861ed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style:font-name-asian="TimesNewRoman" style:font-name-complex="Times New Roman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2da5f0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3485d1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314ace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372b22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2f26ae" style:font-size-asian="12pt" style:font-name-complex="Times New Roman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03485d1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officeooo:rsid="002da5f0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officeooo:rsid="00372b22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officeooo:rsid="002f26ae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officeooo:rsid="002da5f0" style:font-name-asian="TimesNew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2" style:family="text">
      <style:text-properties style:font-name="Times New Roman" fo:font-size="12pt" fo:font-style="normal" officeooo:rsid="00314ace" style:font-size-asian="12pt" style:font-style-asian="normal" style:font-name-complex="Times New Roman" style:font-size-complex="12pt" style:font-style-complex="normal"/>
    </style:style>
    <style:style style:name="T53" style:family="text">
      <style:text-properties style:font-name="Times New Roman" fo:font-weight="normal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02861ed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029f080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02bb7c5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0314ace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0372b22" style:font-weight-asian="normal" style:font-name-complex="Times New Roman" style:font-weight-complex="normal"/>
    </style:style>
    <style:style style:name="T59" style:family="text">
      <style:text-properties style:font-name="Times New Roman" fo:font-weight="normal" officeooo:rsid="003c07f3" style:font-weight-asian="normal" style:font-name-complex="Times New Roman" style:font-weight-complex="normal"/>
    </style:style>
    <style:style style:name="T60" style:family="text">
      <style:text-properties style:font-name="Times New Roman" fo:font-weight="normal" officeooo:rsid="002f26ae" style:font-weight-asian="normal" style:font-name-complex="Times New Roman" style:font-weight-complex="normal"/>
    </style:style>
    <style:style style:name="T61" style:family="text">
      <style:text-properties style:font-name="Times New Roman" fo:font-weight="normal" officeooo:rsid="003c9eb6" style:font-weight-asian="normal" style:font-name-complex="Times New Roman" style:font-weight-complex="normal"/>
    </style:style>
    <style:style style:name="T6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3" style:family="text">
      <style:text-properties style:font-name="Times New Roman" fo:font-size="14pt" fo:font-weight="bold" officeooo:rsid="002861ed" style:font-size-asian="14pt" style:font-weight-asian="bold" style:font-name-complex="Times New Roman" style:font-size-complex="14pt" style:font-weight-complex="bold"/>
    </style:style>
    <style:style style:name="T64" style:family="text">
      <style:text-properties style:font-name="Times New Roman" fo:font-size="14pt" fo:font-weight="bold" officeooo:rsid="002da5f0" style:font-size-asian="14pt" style:font-weight-asian="bold" style:font-name-complex="Times New Roman" style:font-size-complex="14pt" style:font-weight-complex="bold"/>
    </style:style>
    <style:style style:name="T65" style:family="text">
      <style:text-properties style:font-name="Times New Roman" fo:font-size="14pt" fo:font-weight="bold" officeooo:rsid="00372b22" style:font-size-asian="14pt" style:font-weight-asian="bold" style:font-name-complex="Times New Roman" style:font-size-complex="14pt" style:font-weight-complex="bold"/>
    </style:style>
    <style:style style:name="T66" style:family="text">
      <style:text-properties style:font-name="Times New Roman" fo:font-size="14pt" fo:font-weight="bold" officeooo:rsid="003b3678" style:font-size-asian="14pt" style:font-weight-asian="bold" style:font-name-complex="Times New Roman" style:font-size-complex="14pt" style:font-weight-complex="bold"/>
    </style:style>
    <style:style style:name="T67" style:family="text">
      <style:text-properties style:font-name="Times New Roman" fo:font-size="14pt" fo:font-weight="bold" officeooo:rsid="003c07f3" style:font-size-asian="14pt" style:font-weight-asian="bold" style:font-name-complex="Times New Roman" style:font-size-complex="14pt" style:font-weight-complex="bold"/>
    </style:style>
    <style:style style:name="T68" style:family="text">
      <style:text-properties style:font-name="Times New Roman" fo:font-size="14pt" fo:font-weight="bold" officeooo:rsid="002792d3" style:font-size-asian="14pt" style:font-weight-asian="bold" style:font-name-complex="Times New Roman" style:font-size-complex="14pt" style:font-weight-complex="bold"/>
    </style:style>
    <style:style style:name="T69" style:family="text">
      <style:text-properties style:font-name="Times New Roman" fo:font-style="normal" style:font-style-asian="normal" style:font-name-complex="Times New Roman" style:font-style-complex="normal"/>
    </style:style>
    <style:style style:name="T70" style:family="text">
      <style:text-properties style:font-name="Times New Roman" fo:font-style="normal" officeooo:rsid="003c9eb6" style:font-style-asian="normal" style:font-name-complex="Times New Roman" style:font-style-complex="normal"/>
    </style:style>
    <style:style style:name="T71" style:family="text">
      <style:text-properties style:font-name="Times New Roman" fo:font-style="normal" officeooo:rsid="00314ace" style:font-style-asian="normal" style:font-name-complex="Times New Roman" style:font-style-complex="normal"/>
    </style:style>
    <style:style style:name="T72" style:family="text">
      <style:text-properties style:font-name="Times New Roman" fo:font-style="normal" style:font-name-asian="TimesNewRoman" style:font-style-asian="normal" style:font-name-complex="Times New Roman" style:font-style-complex="normal"/>
    </style:style>
    <style:style style:name="T73" style:family="text">
      <style:text-properties officeooo:rsid="001f033d"/>
    </style:style>
    <style:style style:name="T74" style:family="text">
      <style:text-properties style:font-name="Times New Roman1" officeooo:rsid="002563c1"/>
    </style:style>
    <style:style style:name="T75" style:family="text">
      <style:text-properties style:font-name="Times New Roman1" fo:font-weight="bold" officeooo:rsid="002563c1" style:font-weight-asian="bold" style:font-name-complex="Times New Roman" style:font-weight-complex="bold"/>
    </style:style>
    <style:style style:name="T76" style:family="text">
      <style:text-properties officeooo:rsid="002563c1"/>
    </style:style>
    <style:style style:name="T7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78" style:family="text">
      <style:text-properties fo:color="#000000" style:font-name="Times New Roman" fo:font-size="12pt" fo:font-weight="normal" officeooo:rsid="00361342" style:font-size-asian="12pt" style:font-weight-asian="normal" style:font-name-complex="Times New Roman" style:font-size-complex="12pt"/>
    </style:style>
    <style:style style:name="T79" style:family="text">
      <style:text-properties fo:color="#000000" style:font-name="Times New Roman" fo:font-size="12pt" fo:font-weight="normal" officeooo:rsid="00390c83" style:font-size-asian="12pt" style:font-weight-asian="normal" style:font-name-complex="Times New Roman" style:font-size-complex="12pt"/>
    </style:style>
    <style:style style:name="T80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81" style:family="text">
      <style:text-properties fo:color="#000000" style:font-name="Times New Roman" fo:font-size="12pt" fo:font-style="italic" fo:font-weight="normal" officeooo:rsid="00314ace" style:font-size-asian="12pt" style:font-style-asian="italic" style:font-weight-asian="normal" style:font-name-complex="Times New Roman" style:font-size-complex="12pt" style:font-style-complex="italic"/>
    </style:style>
    <style:style style:name="T82" style:family="text">
      <style:text-properties fo:color="#000000" style:font-name="Times New Roman" fo:font-size="12pt" fo:font-style="italic" fo:font-weight="normal" officeooo:rsid="00361342" style:font-size-asian="12pt" style:font-style-asian="italic" style:font-weight-asian="normal" style:font-name-complex="Times New Roman" style:font-size-complex="12pt" style:font-style-complex="italic"/>
    </style:style>
    <style:style style:name="T83" style:family="text">
      <style:text-properties fo:color="#000000" style:font-name="Times New Roman" fo:font-size="12pt" fo:font-style="italic" fo:font-weight="bold" officeooo:rsid="00314a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4" style:family="text">
      <style:text-properties fo:color="#000000" style:font-name="Times New Roman" fo:font-size="12pt" fo:font-style="italic" fo:font-weight="bold" officeooo:rsid="002f7d1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86" style:family="text">
      <style:text-properties fo:color="#000000" style:font-name="Times New Roman" fo:font-size="12pt" fo:font-style="normal" fo:font-weight="normal" officeooo:rsid="00361342" style:font-size-asian="12pt" style:font-style-asian="normal" style:font-weight-asian="normal" style:font-name-complex="Times New Roman" style:font-size-complex="12pt" style:font-style-complex="normal"/>
    </style:style>
    <style:style style:name="T87" style:family="text">
      <style:text-properties fo:color="#000000" style:font-name="Times New Roman" fo:font-size="12pt" fo:font-weight="bold" officeooo:rsid="003485d1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361342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tyle="italic" fo:font-weight="bold" officeooo:rsid="00314ace" style:font-style-asian="italic" style:font-weight-asian="bold" style:font-name-complex="Times New Roman" style:font-style-complex="italic" style:font-weight-complex="bold"/>
    </style:style>
    <style:style style:name="T90" style:family="text">
      <style:text-properties fo:color="#000000" style:font-name="Times New Roman" fo:font-style="italic" fo:font-weight="bold" officeooo:rsid="002f7d1a" style:font-style-asian="italic" style:font-weight-asian="bold" style:font-name-complex="Times New Roman" style:font-style-complex="italic" style:font-weight-complex="bold"/>
    </style:style>
    <style:style style:name="T91" style:family="text">
      <style:text-properties fo:color="#000000" style:font-name="Times New Roman" fo:font-size="11pt" fo:language="en" fo:country="US" fo:font-style="normal" fo:font-weight="normal" style:font-size-asian="11pt" style:font-style-asian="normal" style:font-weight-asian="normal" style:font-name-complex="Times New Roman" style:font-size-complex="11pt"/>
    </style:style>
    <style:style style:name="T92" style:family="text">
      <style:text-properties fo:color="#000000" style:font-name="Times New Roman" fo:font-size="11pt" fo:language="en" fo:country="US" fo:font-style="normal" fo:font-weight="normal" officeooo:rsid="0041ca79" style:font-size-asian="11pt" style:font-style-asian="normal" style:font-weight-asian="normal" style:font-name-complex="Times New Roman" style:font-size-complex="11pt"/>
    </style:style>
    <style:style style:name="T93" style:family="text">
      <style:text-properties fo:color="#000000" style:font-name="Times New Roman" fo:font-size="11pt" fo:language="en" fo:country="US" fo:font-style="normal" fo:font-weight="normal" officeooo:rsid="0046746c" style:font-size-asian="11pt" style:font-style-asian="normal" style:font-weight-asian="normal" style:font-name-complex="Times New Roman" style:font-size-complex="11pt"/>
    </style:style>
    <style:style style:name="T94" style:family="text">
      <style:text-properties fo:color="#000000" style:font-name="Times New Roman" fo:font-size="11pt" fo:language="en" fo:country="US" fo:font-style="normal" fo:font-weight="normal" officeooo:rsid="00486a1e" style:font-size-asian="11pt" style:font-style-asian="normal" style:font-weight-asian="normal" style:font-name-complex="Times New Roman" style:font-size-complex="11pt"/>
    </style:style>
    <style:style style:name="T95" style:family="text">
      <style:text-properties fo:color="#000000" style:font-name="Times New Roman" fo:font-size="11pt" fo:language="en" fo:country="US" fo:font-style="normal" fo:font-weight="normal" officeooo:rsid="004a3e19" style:font-size-asian="11pt" style:font-style-asian="normal" style:font-weight-asian="normal" style:font-name-complex="Times New Roman" style:font-size-complex="11pt"/>
    </style:style>
    <style:style style:name="T96" style:family="text">
      <style:text-properties fo:color="#000000" style:font-name="Times New Roman" fo:font-size="11pt" fo:language="en" fo:country="US" fo:font-style="normal" fo:font-weight="bold" style:font-size-asian="11pt" style:font-style-asian="normal" style:font-weight-asian="bold" style:font-name-complex="Times New Roman" style:font-size-complex="11pt"/>
    </style:style>
    <style:style style:name="T97" style:family="text">
      <style:text-properties fo:color="#000000" style:font-name="Times New Roman" fo:font-size="11pt" fo:language="en" fo:country="US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8" style:family="text">
      <style:text-properties fo:color="#000000" style:font-name="Times New Roman" fo:font-size="11pt" fo:language="pl" fo:country="none" fo:font-style="normal" fo:font-weight="bold" style:font-size-asian="11pt" style:font-style-asian="normal" style:font-weight-asian="bold" style:font-name-complex="Times New Roman" style:font-size-complex="11pt"/>
    </style:style>
    <style:style style:name="T99" style:family="text">
      <style:text-properties fo:color="#000000" style:font-name="Times New Roman" fo:font-size="11pt" fo:language="pl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0" style:family="text">
      <style:text-properties fo:color="#000000" style:font-name="Times New Roman" fo:font-size="11pt" fo:language="pl" fo:country="none" fo:font-style="normal" fo:font-weight="normal" style:font-size-asian="11pt" style:font-style-asian="normal" style:font-weight-asian="normal" style:font-name-complex="Times New Roman" style:font-size-complex="11pt"/>
    </style:style>
    <style:style style:name="T101" style:family="text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/>
    </style:style>
    <style:style style:name="T102" style:family="text">
      <style:text-properties fo:color="#ff0000" style:font-name="Times New Roman" fo:font-size="11pt" fo:language="en" fo:country="US" fo:font-style="normal" fo:font-weight="normal" style:font-size-asian="11pt" style:font-style-asian="normal" style:font-weight-asian="normal" style:font-name-complex="Times New Roman" style:font-size-complex="11pt"/>
    </style:style>
    <style:style style:name="T103" style:family="text">
      <style:text-properties fo:font-size="12pt" fo:font-style="italic" style:font-size-asian="12pt" style:font-style-asian="italic" style:font-size-complex="12pt" style:font-style-complex="italic"/>
    </style:style>
    <style:style style:name="T104" style:family="text">
      <style:text-properties fo:font-size="12pt" fo:font-style="italic" officeooo:rsid="002da5f0" style:font-size-asian="12pt" style:font-style-asian="italic" style:font-size-complex="12pt" style:font-style-complex="italic"/>
    </style:style>
    <style:style style:name="T105" style:family="text">
      <style:text-properties fo:font-size="12pt" fo:font-style="italic" officeooo:rsid="002f26ae" style:font-size-asian="12pt" style:font-style-asian="italic" style:font-size-complex="12pt" style:font-style-complex="italic"/>
    </style:style>
    <style:style style:name="T106" style:family="text">
      <style:text-properties fo:font-size="12pt" fo:font-style="italic" officeooo:rsid="002563c1" style:font-size-asian="12pt" style:font-style-asian="italic" style:font-size-complex="12pt" style:font-style-complex="italic"/>
    </style:style>
    <style:style style:name="T107" style:family="text">
      <style:text-properties fo:font-size="12pt" officeooo:rsid="001f033d" style:font-size-asian="12pt" style:font-size-complex="12pt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officeooo:rsid="002da5f0" style:font-style-asian="italic" style:font-style-complex="italic"/>
    </style:style>
    <style:style style:name="T110" style:family="text">
      <style:text-properties fo:font-style="italic" officeooo:rsid="002f26ae" style:font-style-asian="italic" style:font-style-complex="italic"/>
    </style:style>
    <style:style style:name="T111" style:family="text">
      <style:text-properties fo:font-style="italic" officeooo:rsid="002563c1" style:font-style-asian="italic" style:font-style-complex="italic"/>
    </style:style>
    <style:style style:name="T112" style:family="text">
      <style:text-properties officeooo:rsid="002da5f0"/>
    </style:style>
    <style:style style:name="T113" style:family="text">
      <style:text-properties officeooo:rsid="002f26ae"/>
    </style:style>
    <style:style style:name="T114" style:family="text">
      <style:text-properties officeooo:rsid="00331f5e"/>
    </style:style>
    <style:style style:name="T115" style:family="text">
      <style:text-properties officeooo:rsid="0033ecd2"/>
    </style:style>
    <style:style style:name="T116" style:family="text">
      <style:text-properties officeooo:rsid="003b3678"/>
    </style:style>
    <style:style style:name="T117" style:family="text">
      <style:text-properties style:font-name="Bookman Old Style" fo:font-size="10pt" fo:language="pl" fo:country="none" fo:font-weight="normal" style:font-name-asian="Bookman Old Style" style:font-size-asian="10pt" style:font-weight-asian="normal" style:font-name-complex="Bookman Old Style"/>
    </style:style>
    <style:style style:name="T118" style:family="text">
      <style:text-properties style:font-name="Bookman Old Style" fo:font-size="10pt" fo:language="pl" fo:country="none" fo:font-weight="normal" style:font-size-asian="10pt" style:font-weight-asian="normal" style:font-name-complex="Bookman Old Style"/>
    </style:style>
    <style:style style:name="T119" style:family="text">
      <style:text-properties style:font-name="Bookman Old Style" fo:font-size="8pt" fo:language="pl" fo:country="none" fo:font-weight="normal" style:font-size-asian="8pt" style:font-weight-asian="normal" style:font-name-complex="Bookman Old Style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73"><text:tab/><text:tab/><text:tab/><text:tab/><text:tab/><text:tab/><text:tab/><text:tab/></text:span><text:span text:style-name="T107">Załącznik Nr 1 </text:span></text:p>
      <text:p text:style-name="P116"><text:tab/><text:tab/><text:tab/><text:tab/><text:tab/><text:tab/><text:tab/><text:tab/>do Uchwały <text:s/>Nr XXXIX/259/17 <text:line-break/><text:tab/><text:tab/><text:tab/><text:tab/><text:tab/><text:tab/><text:tab/><text:tab/>Rady Miejskiej w Szydłowcu <text:s/></text:p>
      <text:p text:style-name="P117"><text:tab/><text:tab/><text:tab/><text:tab/><text:tab/><text:tab/><text:tab/><text:tab/>z dnia 26 października 2017 r. </text:p>
      <text:p text:style-name="P6"/>
      <text:p text:style-name="P9"/>
      <text:p text:style-name="P65"/>
      <text:p text:style-name="P72">A. Wniosek o przyznanie okresowego stypendium sportowego <text:s/><text:span text:style-name="T76">dla zawodnik</text:span>a<text:span text:style-name="T76"> uprawiając</text:span>ego<text:span text:style-name="T76"> sport w dyscyplinach indywidualnych </text:span>lub<text:span text:style-name="T76"> biorąc</text:span>ego<text:span text:style-name="T76"> udział we współzawodnictwie sportowym osób niepełnosprawnych (</text:span><text:span text:style-name="T74">§</text:span><text:span text:style-name="T76"> 3, ust.1 pkt 1 i 2 uchwały):</text:span> </text:p>
      <text:p text:style-name="P30"/>
      <text:p text:style-name="P72"><text:span text:style-name="T103">Uwaga! Wniosek należy</text:span><text:span text:style-name="T104"> skopiować, wydrukować i</text:span><text:span text:style-name="T103"> wypełnić czytelnie pismem drukowanym</text:span><text:span text:style-name="T105"> lub na komputerze. </text:span><text:span text:style-name="T103"><text:s/>Wniosek wypełniony nieczytelnie nie będzie rozpatrywany.</text:span><text:span text:style-name="T106"> <text:s/></text:span></text:p>
      <text:p text:style-name="P24"/>
      <text:p text:style-name="P86"><text:span text:style-name="T16">Data wypełnienia wniosku</text:span><text:span text:style-name="T1">………</text:span><text:span text:style-name="T2">.......................................................................................................<text:line-break/></text:span></text:p>
      <text:p text:style-name="P1"><text:span text:style-name="T2">Wnioskodawca </text:span><text:span text:style-name="T3"><text:s/></text:span><text:span text:style-name="T30">(pełna nazwa klubu, stowarzyszeni</text:span><text:span text:style-name="T31">a i <text:s/>adres): </text:span></text:p>
      <text:p text:style-name="P43">................................................................................................................................................................</text:p>
      <text:p text:style-name="P85"><text:span text:style-name="T54">................................................................................................................................................................<text:line-break/>N</text:span><text:span text:style-name="T18">r tel. .</text:span><text:span text:style-name="T54">....................................................</text:span><text:span text:style-name="T18">adres email</text:span><text:span text:style-name="T54">............................................................................</text:span></text:p>
      <text:p text:style-name="P87"><text:span text:style-name="T62">Dane osobowe zawodnika</text:span><text:span text:style-name="T63">:</text:span><text:span text:style-name="T18"><text:line-break/>Imię i nazwisko </text:span><text:span text:style-name="T54">....................................................................................................................................<text:line-break/></text:span><text:span text:style-name="T20">Imiona rodziców</text:span><text:span text:style-name="T56">..................................................................................................................................</text:span><text:span text:style-name="T54"><text:line-break/></text:span><text:span text:style-name="T18">Data i miejsce urodzenia </text:span><text:span text:style-name="T54">.....................................................................................................................</text:span></text:p>
      <text:p text:style-name="P85"><text:span text:style-name="T18">Adres zameldowania</text:span><text:span text:style-name="T54"> ...........................................................................................................................</text:span></text:p>
      <text:p text:style-name="P97"><text:span text:style-name="T16">NIP </text:span><text:span text:style-name="T53">............................................. </text:span><text:span text:style-name="T55">....................... </text:span><text:span text:style-name="T16">PESEL</text:span><text:span text:style-name="T53"> ................................</text:span><text:span text:style-name="T55">.....................................</text:span></text:p>
      <text:p text:style-name="P85"><text:span text:style-name="T18">Nr tel. </text:span><text:span text:style-name="T54">....................................................</text:span><text:span text:style-name="T18">adres email</text:span><text:span text:style-name="T54">............................................................................<text:line-break/></text:span><text:span text:style-name="T19">Seria i nr dowodu osobistego</text:span><text:span text:style-name="T55"> ..............................................................................................................<text:line-break/></text:span><text:span text:style-name="T20">Miejsce pracy/nauki</text:span><text:span text:style-name="T56">.............................................................................................................................<text:line-break/></text:span><text:span text:style-name="T20">Nazwa banku, nr konta</text:span><text:span text:style-name="T56"> ......................................................................................................................<text:line-break/></text:span><text:span text:style-name="T20">Urząd Skarbowy (adres)</text:span><text:span text:style-name="T56">.....................................................................................................................</text:span></text:p>
      <text:p text:style-name="P12"/>
      <text:p text:style-name="P101"><text:span text:style-name="T16">Wniosek o przyznanie stypendium sportowego na okres od </text:span><text:span text:style-name="T1">........................... </text:span><text:span text:style-name="T16">do </text:span><text:span text:style-name="T1">.........................<text:line-break/></text:span><text:span text:style-name="T16">Kwota bazowa</text:span><text:span text:style-name="T1"> .....................................</text:span></text:p>
      <text:p text:style-name="P171"><text:span text:style-name="T16">Proponowana wysokość stypendium:<text:line-break/>w % kwoty bazowej.</text:span><text:span text:style-name="T1">........................................ </text:span><text:span text:style-name="T4"><text:s/></text:span><text:span text:style-name="T16"><text:s/>w zł </text:span><text:span text:style-name="T1">..........................................................</text:span><text:span text:style-name="T4">...............</text:span><text:span text:style-name="T1"><text:line-break/><text:line-break/></text:span></text:p>
      <text:p text:style-name="P197"><text:span text:style-name="T62">Uzasadnienie:</text:span><text:span text:style-name="T1"><text:line-break/></text:span><text:span text:style-name="T16">Zajęte miejsce/zdobyty medal </text:span><text:span text:style-name="T1">............................................................................................................</text:span></text:p>
      <text:p text:style-name="P101"><text:span text:style-name="T16">Ranga zawodów</text:span><text:span text:style-name="T1">...................................................................................................................................<text:line-break/></text:span><text:span text:style-name="T16">Miejsce i data zawodów</text:span><text:span text:style-name="T1">.......................................................................................................................</text:span></text:p>
      <text:p text:style-name="P103"><text:span text:style-name="T16">Dodatkowe uzasadnienie <text:s/>wnioskodawcy, zamierzony cel zawodnika do osiągnięcia w czasie pobierania stypendium: </text:span><text:span text:style-name="T53">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103"><text:span text:style-name="T16">Dotychczas pobierane stypendia i otrzymane nagrody finansowe z podaniem źrodła i okresu pobierania</text:span><text:span text:style-name="T1"> ...........................................................................................................................................</text:span></text:p>
      <text:p text:style-name="P17"/>
      <text:p text:style-name="P140"><text:span text:style-name="T21">Wnioskodawca (pieczę</text:span><text:span text:style-name="T22">ć</text:span><text:span text:style-name="T21"> i podpis)</text:span><text:span text:style-name="T22"> </text:span><text:span text:style-name="T5">.................................................................................................</text:span><text:span text:style-name="T4"> </text:span><text:span text:style-name="T5">...</text:span></text:p>
      <text:p text:style-name="P13"/>
      <text:p text:style-name="P35"/>
      <text:p text:style-name="P67">Świadomy odpowiedzialności karnej potwierdzam prawdziwość danych zawartych we wniosku. Zobowiązuję się do pisemnego informowania Burmistrza Szydłowca o wszelkich okolicznościach lub przesłankach skutkujących pozbawieniem stypendium, w ciągu 7 dni od ich zaistnienia. </text:p>
      <text:p text:style-name="P32"/>
      <text:p text:style-name="P49"/>
      <text:p text:style-name="P108"><text:span text:style-name="T1">Czytelny podpis osoby reprezentującej wnioskodawcę </text:span><text:span text:style-name="T53">.................................................................</text:span></text:p>
      <text:p text:style-name="P108"><text:span text:style-name="T53"/></text:p>
      <text:p text:style-name="P108"><text:span text:style-name="T53"><text:line-break/></text:span><text:span text:style-name="T6">Czytelny podpis zawodnika</text:span><text:span text:style-name="T57"> ..............................................................................................................</text:span></text:p>
      <text:p text:style-name="P54"/>
      <text:p text:style-name="P77">„Zgodnie z art.6 ust.1 lit. a ogólnego rozporządzenia o ochronie danych osobowych z dnia 27 kwietnia 2016 r. (Dz. Urz. UE L 119 z 04.05.2016); </text:p>
      <text:list xml:id="list3671016152" text:style-name="WW8Num1">
        <text:list-item>
          <text:p text:style-name="P189">Wyrażam zgodę na przetwarzanie moich danych osobowych dla potrzeb rozpatrzenia wniosku o przyznanie stypendium sportowego. </text:p>
        </text:list-item>
        <text:list-item>
          <text:p text:style-name="P192"><text:span text:style-name="T32">Wyraż</text:span><text:span text:style-name="T34">am zgodę na zamieszczenie na stronie Urzędu Miejskiego w Szydłowcu, </text:span><text:span text:style-name="T91">na profilu Szydłowiec portalu Facebook </text:span><text:span text:style-name="T34">oraz na tablicy informacyjnej Urzędu Miejskiego moich danych osobowych wraz z <text:s/>informacją dotyczącą przyznanego mi stypendium/nagrody.</text:span></text:p>
        </text:list-item>
      </text:list>
      <text:p text:style-name="P182"/>
      <text:p text:style-name="P182"><text:tab/><text:tab/><text:tab/><text:tab/><text:tab/><text:tab/><text:tab/><text:tab/><text:tab/><text:tab/><text:tab/><text:tab/><text:tab/> <text:s text:c="93"/>…………………………………………………..</text:p>
      <text:p text:style-name="P130"><text:span text:style-name="T117"><text:s text:c="89"/></text:span><text:span text:style-name="T119">(data, podpis stypendysty lub nagrodzonego)</text:span></text:p>
      <text:p text:style-name="P135"/>
      <text:p text:style-name="P187">Uwaga: Jeśli stypendystą jest osoba niepełnoletnia, podpis winien złożyć co najmniej jeden z rodziców.</text:p>
      <text:p text:style-name="P137"/>
      <text:p text:style-name="P73"/>
      <text:p text:style-name="P200">Klauzula informacyjna</text:p>
      <text:p text:style-name="P73"/>
      <text:p text:style-name="P127"><text:span text:style-name="T32">Zgodnie z art. 13 ust. 1 i ust. 2 oraz art. 14 ust. 1 i ust. 2, Rozporządzenia Parlamentu Europejskiego <text:line-break/>i Rady(UE) 2016/679 z dnia 27 kwietnia 2016 r. w sprawie ochrony os</text:span><text:span text:style-name="T34">ób fizycznych w związku <text:line-break/>z przetwarzaniem danych osobowych i w sprawie swobodnego przepływu takich danych oraz uchylenia dyrektywy 95/46/WE (ogólne rozporządzenie o ochronie danych), (Dz. Urz. UE L 119 z 04.05.2016) </text:span><text:span text:style-name="T35">informuję, iż</text:span><text:span text:style-name="T34">:</text:span></text:p>
      <text:p text:style-name="P79"/>
      <text:list xml:id="list1723608417" text:style-name="WW8Num2">
        <text:list-item>
          <text:p text:style-name="P146"><text:span text:style-name="T33">Administratorem</text:span><text:span text:style-name="T32"> Pani/Pana danych osobowych jest Urzą</text:span><text:span text:style-name="T34">d Miejski w Szydłowcu, siedziba Administratora: Rynek Wielki 1, 26-500 Szydłowiec.</text:span></text:p>
        </text:list-item>
        <text:list-item>
          <text:p text:style-name="P146"><text:span text:style-name="T32">Administrator wyznaczył</text:span><text:span text:style-name="T34"> </text:span><text:span text:style-name="T35">Inspektora Ochrony Danych</text:span><text:span text:style-name="T34">. Kontakt z inspektorem pod adresem poczty elektronicznej: </text:span><text:a xlink:type="simple" xlink:href="mailto:iod@szydlowiec.pl" text:style-name="Internet_20_link" text:visited-style-name="Visited_20_Internet_20_Link"><text:span text:style-name="Internet_20_link"><text:span text:style-name="T35">iod@szydlowiec.pl</text:span></text:span></text:a></text:p>
        </text:list-item>
        <text:list-item>
          <text:p text:style-name="P146"><text:span text:style-name="T33">Cel przetwarzania</text:span><text:span text:style-name="T32">: Pani/Pana dane osobowe przetwarzane bę</text:span><text:span text:style-name="T34">dą w celu rozpatrzenia wniosku <text:line-break/>o przyznanie </text:span><text:span text:style-name="T97">okresowego stypendium sportowego dla zawodnika uprawiającego sport w dyscyplinie indywidualnej lub biorącego udział we współzawodnictwie sportowym osób niepełnosprawnych</text:span></text:p>
        </text:list-item>
        <text:list-item>
          <text:p text:style-name="P150"><text:span text:style-name="T98">Podstawą</text:span><text:span text:style-name="T96"> prawną</text:span><text:span text:style-name="T91"> przetwarzania Pani/Pana danych osobowych jest Uchwała N</text:span><text:span text:style-name="T95">r</text:span><text:span text:style-name="T91"> </text:span><text:span text:style-name="T95">II</text:span><text:span text:style-name="T92">/8/18 </text:span><text:span text:style-name="T91">Rady Miejskiej w Szydłowcu z dnia <text:s/></text:span><text:span text:style-name="T92">28 listopada 2018 r. </text:span><text:span text:style-name="T91">w sprawie </text:span><text:span text:style-name="T92">zmiany uchwały Nr XXXIX/259/17 <text:line-break/>z dnia 26 października 2017 r. w sprawie określenia szczegółowych zasad, trybu przyznawania, pozbawiania I wysokości okresowych stypendiów sportowych oraz nagród </text:span><text:span text:style-name="T93">i</text:span><text:span text:style-name="T92"> wyróżnień za osiągnięcia w działalności sportowej w Gminie Szydłowiec. </text:span><text:span text:style-name="T91"><text:s/></text:span></text:p>
        </text:list-item>
        <text:list-item>
          <text:p text:style-name="P146"><text:span text:style-name="T100">Pani/Pana dane osobowe </text:span><text:span text:style-name="T98">przechowywane</text:span><text:span text:style-name="T100"> bę</text:span><text:span text:style-name="T91">dą przez okres</text:span><text:span text:style-name="T102"> </text:span><text:span text:style-name="T91">5 lat lub do momentu odwołania zgody.</text:span></text:p>
        </text:list-item>
        <text:list-item>
          <text:p text:style-name="P146"><text:span text:style-name="T98">Odbiorcami</text:span><text:span text:style-name="T100"> Pani/Pana danych osobowych bę</text:span><text:span text:style-name="T91">dą wyłącznie podmioty uprawnione do uzyskania danych osobowych na podstawie przepisów prawa.</text:span></text:p>
        </text:list-item>
        <text:list-item>
          <text:p text:style-name="P146"><text:span text:style-name="T100">Pani/Pana dane osobowe </text:span><text:span text:style-name="T101">mogą być</text:span><text:span text:style-name="T91"> zamieszczane na stronie Urzędu Miejskiego w Szydłowcu, na profilu Szydłowiec portalu Facebook i tablicy ogłoszeń. </text:span></text:p>
        </text:list-item>
        <text:list-item>
          <text:p text:style-name="P146"><text:span text:style-name="T100">Posiada Pani/Pan </text:span><text:span text:style-name="T98">prawo </text:span><text:span text:style-name="T100">do żą</text:span><text:span text:style-name="T91">dania od administratora dostępu do danych osobowych, prawo do ich sprostowania, usunięcia lub ograniczenia przetwarzania, prawo do wniesienia sprzeciwu wobec przetwarzania, prawo do cofnięcia zgody w dowolnym momencie.</text:span></text:p>
        </text:list-item>
        <text:list-item>
          <text:p text:style-name="P146"><text:span text:style-name="T100">Ma Pani/Pan prawo wniesienia skargi do organu nadzorczego </text:span><text:span text:style-name="T98">Prezesa Urzę</text:span><text:span text:style-name="T96">du Ochrony Danych Osobowych</text:span></text:p>
        </text:list-item>
        <text:list-item>
          <text:p text:style-name="P146"><text:span text:style-name="T100">Podanie danych osobowych jest </text:span><text:span text:style-name="T98">dobrowolne, </text:span><text:span text:style-name="T100">jednak niezbę</text:span><text:span text:style-name="T91">dne dla celów rozpatrzenia wniosku</text:span><text:span text:style-name="T96">.</text:span></text:p>
        </text:list-item>
        <text:list-item>
          <text:p text:style-name="P146"><text:span text:style-name="T100">Ma Pani/Pan prawo do odwoł</text:span><text:span text:style-name="T91">ania zgody w dowolnym momencie. Wycofanie zgody nie wpływa na zgodność z prawem przetwarzania, którego dokonano na podstawie zgody przed jej wycofaniem zgodnie z art. 7 ust. 3 ogólnego rozporządzenia o ochronie danych.</text:span></text:p>
        </text:list-item>
        <text:list-item>
          <text:p text:style-name="P146"><text:span text:style-name="T100">Pani/Pana dane bę</text:span><text:span text:style-name="T91">dą przetwarzane w sposób </text:span><text:span text:style-name="T96">zautomatyzowany, nie będą podlegały profilowaniu.</text:span></text:p>
        </text:list-item>
      </text:list>
      <text:p text:style-name="P126"/>
      <text:p text:style-name="P39"/>
      <text:p text:style-name="P112"><text:span text:style-name="T6">Czytelny podpis zawodnika</text:span><text:span text:style-name="T57"> ..............................................................................................................</text:span></text:p>
      <text:p text:style-name="P59"/>
      <text:p text:style-name="P61"/>
      <text:p text:style-name="P93"><text:span text:style-name="T16">Do wniosku należy dołączyć</text:span><text:span text:style-name="T22">:</text:span></text:p>
      <text:p text:style-name="P31"/>
      <text:list xml:id="list1679301759" text:style-name="L1">
        <text:list-item>
          <text:p text:style-name="P155"><text:span text:style-name="T1">Dokument potwierdzaj</text:span><text:span text:style-name="T38">ą</text:span><text:span text:style-name="T1">cy przynależno</text:span><text:span text:style-name="T38">ść </text:span><text:span text:style-name="T1">zawodnika do klubu sportowego lub stowarzyszenia kultury fizycznej</text:span><text:span text:style-name="T6">,</text:span></text:p>
        </text:list-item>
        <text:list-item>
          <text:p text:style-name="P155"><text:span text:style-name="T1">Komunikat ko</text:span><text:span text:style-name="T38">ń</text:span><text:span text:style-name="T1">cowy zawodów z uzyskanym wynikiem sportowym przez zawodnika</text:span><text:span text:style-name="T6">;</text:span></text:p>
          <text:p text:style-name="P173"><text:span text:style-name="T39">(z określoną dokładnie liczbą zawodników biorących udział w poszczególnych kategoriach</text:span><text:span text:style-name="T42"> </text:span><text:span text:style-name="T39">wiekowych i wagowych).</text:span></text:p>
        </text:list-item>
        <text:list-item>
          <text:p text:style-name="P174"><text:span text:style-name="Strong_20_Emphasis"><text:span text:style-name="T85">Kserokopię legitymacji trenera lub instruktora</text:span></text:span><text:span text:style-name="Strong_20_Emphasis"><text:span text:style-name="T86"> prowadzącego sz</text:span></text:span><text:span text:style-name="Strong_20_Emphasis"><text:span text:style-name="T82">kolenie zawodnika.</text:span></text:span></text:p>
        </text:list-item>
      </text:list>
      <text:p text:style-name="P122"><text:span text:style-name="Strong_20_Emphasis"><text:span text:style-name="T81"/></text:span></text:p>
      <text:p text:style-name="P124"><text:span text:style-name="Strong_20_Emphasis"><text:span text:style-name="T87">Jeśli </text:span></text:span><text:span text:style-name="Strong_20_Emphasis"><text:span text:style-name="T88">wnioskodawca składa jednoczesnie więcej niż jeden wniosek, dokumenty określone w pkt.3 i 4 skłąda się w jednym egzemplarzu. </text:span></text:span></text:p>
      <text:p text:style-name="P145"/>
      <text:p text:style-name="P66"/>
      <text:p text:style-name="P71"><text:soft-page-break/><text:span text:style-name="T114">B</text:span>. Wniosek o przyznanie okresowego stypendium sportowego <text:span text:style-name="T76">dla zawodnik</text:span>a<text:span text:style-name="T76"> </text:span>w kategorii seniorów <text:span text:style-name="T115">w grach zespołowych</text:span>, biorąc<text:span text:style-name="T114">ego</text:span> udział w rozgrywkach ligowych<text:span text:style-name="T114"> ( </text:span><text:span text:style-name="T74">§</text:span><text:span text:style-name="T76"> 3, ust. 1 pkt 3 <text:s/>uchwały):</text:span></text:p>
      <text:p text:style-name="P66"><text:s/></text:p>
      <text:p text:style-name="P10"/>
      <text:p text:style-name="P28">Uwaga! Wniosek należy<text:span text:style-name="T112"> skopiować, wydrukować i</text:span> wypełnić czytelnie pismem drukowanym<text:span text:style-name="T113"> lub na komputerze. </text:span><text:s/>Wniosek wypełniony nieczytelnie nie będzie rozpatrywany.<text:span text:style-name="T76"> <text:s/></text:span></text:p>
      <text:p text:style-name="P25"/>
      <text:p text:style-name="P88"><text:span text:style-name="T16">Data wypełnienia wniosku</text:span><text:span text:style-name="T1">………</text:span><text:span text:style-name="T2">.......................................................................................................<text:line-break/></text:span><text:span text:style-name="T68">Wnioskodawca </text:span><text:span text:style-name="T63"><text:s/></text:span><text:span text:style-name="T36">(pełna nazwa klubu, stowarzyszeni</text:span><text:span text:style-name="T37">a i <text:s/>adres): </text:span></text:p>
      <text:p text:style-name="P44">................................................................................................................................................................</text:p>
      <text:p text:style-name="P88"><text:span text:style-name="T54">................................................................................................................................................................<text:line-break/>N</text:span><text:span text:style-name="T18">r tel. .</text:span><text:span text:style-name="T54">....................................................</text:span><text:span text:style-name="T18">adres email</text:span><text:span text:style-name="T54">............................................................................</text:span></text:p>
      <text:p text:style-name="P88"><text:span text:style-name="T62">Dane osobowe zawodnika</text:span><text:span text:style-name="T63">:</text:span><text:span text:style-name="T18"><text:line-break/>Imię i nazwisko </text:span><text:span text:style-name="T54">....................................................................................................................................<text:line-break/></text:span><text:span text:style-name="T20">Imiona rodziców</text:span><text:span text:style-name="T56">..................................................................................................................................</text:span><text:span text:style-name="T54"><text:line-break/></text:span><text:span text:style-name="T18">Data i miejsce urodzenia </text:span><text:span text:style-name="T54">.....................................................................................................................</text:span></text:p>
      <text:p text:style-name="P88"><text:span text:style-name="T18">Adres zameldowania</text:span><text:span text:style-name="T54"> ...........................................................................................................................</text:span></text:p>
      <text:p text:style-name="P98"><text:span text:style-name="T16">NIP </text:span><text:span text:style-name="T53">............................................. </text:span><text:span text:style-name="T55">....................... </text:span><text:span text:style-name="T16">PESEL</text:span><text:span text:style-name="T53"> ................................</text:span><text:span text:style-name="T55">.....................................</text:span></text:p>
      <text:p text:style-name="P88"><text:span text:style-name="T18">Nr tel. </text:span><text:span text:style-name="T54">....................................................</text:span><text:span text:style-name="T18">adres email</text:span><text:span text:style-name="T54">............................................................................<text:line-break/></text:span><text:span text:style-name="T19">Seria i nr dowodu osobistego</text:span><text:span text:style-name="T55"> ..............................................................................................................<text:line-break/></text:span><text:span text:style-name="T20">Miejsce pracy/nauki</text:span><text:span text:style-name="T56">.............................................................................................................................<text:line-break/></text:span><text:span text:style-name="T20">Nazwa banku, nr konta</text:span><text:span text:style-name="T56"> ......................................................................................................................<text:line-break/></text:span><text:span text:style-name="T20">Urząd Skarbowy (adres)</text:span><text:span text:style-name="T56">.....................................................................................................................</text:span></text:p>
      <text:p text:style-name="P44"/>
      <text:p text:style-name="P102"><text:span text:style-name="T16">Wniosek o przyznanie stypendium sportowego na okres od </text:span><text:span text:style-name="T1">........................... </text:span><text:span text:style-name="T16">do </text:span><text:span text:style-name="T1">.........................<text:line-break/></text:span><text:span text:style-name="T16">Kwota bazowa</text:span><text:span text:style-name="T1"> .....................................</text:span></text:p>
      <text:p text:style-name="P102"><text:span text:style-name="T16">Proponowana wysokość stypendium:<text:line-break/>w % kwoty bazowej.</text:span><text:span text:style-name="T1">........................................ </text:span><text:span text:style-name="T4"><text:s/></text:span><text:span text:style-name="T16"><text:s/>w zł </text:span><text:span text:style-name="T1">..........................................................</text:span><text:span text:style-name="T4">...............</text:span></text:p>
      <text:p text:style-name="P83"/>
      <text:p text:style-name="P83"><text:span text:style-name="T16">Osi</text:span><text:span text:style-name="T29">ą</text:span><text:span text:style-name="T16">gni</text:span><text:span text:style-name="T29">ę</text:span><text:span text:style-name="T16">cia sportowe zawodnika i klubu:</text:span></text:p>
      <text:p text:style-name="P47">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</text:p>
      <text:p text:style-name="P89"><text:span text:style-name="T16"/></text:p>
      <text:p text:style-name="P198"><text:span text:style-name="T16">Miejsce uzyskane po zako</text:span><text:span text:style-name="T29">ń</text:span><text:span text:style-name="T16">czeniu sezonu lub rundy w rozgrywkach ligowych</text:span><text:span text:style-name="T1"> </text:span><text:span text:style-name="T8">..........................</text:span></text:p>
      <text:p text:style-name="P89"><text:span text:style-name="T8">..............................................................................................................................................................</text:span><text:span text:style-name="T1"><text:line-break/></text:span><text:span text:style-name="T16">Aktualna klasa rozgrywkowa</text:span><text:span text:style-name="T1">………………………….</text:span><text:span text:style-name="T8">....................................................................</text:span><text:span text:style-name="T1">……………………………………………………………</text:span><text:span text:style-name="T9">...................................................................</text:span></text:p>
      <text:p text:style-name="P118"><text:span text:style-name="T45">Dodatkowe uzasadnienie wnioskodawcy</text:span><text:span text:style-name="T13">………………………………………….............................................</text:span></text:p>
      <text:p text:style-name="P7">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</text:p>
      <text:p text:style-name="P118"><text:span text:style-name="T13">……………………………………………………………………………………………………………….….…..</text:span><text:span text:style-name="T14">...........</text:span></text:p>
      <text:p text:style-name="P120"><text:span text:style-name="T47">Zamierzone cele do osi</text:span><text:span text:style-name="T50">ą</text:span><text:span text:style-name="T47">gni</text:span><text:span text:style-name="T50">ę</text:span><text:span text:style-name="T47">cia przez zawodnika w okresie pobieranias</text:span><text:span text:style-name="T46"> </text:span><text:span text:style-name="T47">typendium</text:span><text:span text:style-name="T40"> </text:span><text:span text:style-name="T41">..................</text:span></text:p>
      <text:p text:style-name="P120"><text:span text:style-name="T15">…………………………………………………………...……………………………………………………..</text:span><text:span text:style-name="T14">.................</text:span><text:span text:style-name="T15">…………………………………………………………………................................................................................</text:span><text:span text:style-name="T14">..........</text:span></text:p>
      <text:p text:style-name="P120"><text:span text:style-name="T14">...............................................................................................................................................................................................</text:span><text:span text:style-name="T40"><text:line-break/></text:span><text:span text:style-name="T49">Dotychczas pobierane stypendia i otrzymane nagrody finansowe z podaniem źrodła i okresu pobierania</text:span><text:span text:style-name="T44"> ...........................................................................................................................................</text:span></text:p>
      <text:p text:style-name="P18"/>
      <text:p text:style-name="P141"><text:span text:style-name="T21">Wnioskodawca (pieczę</text:span><text:span text:style-name="T22">ć</text:span><text:span text:style-name="T21"> i podpis)</text:span><text:span text:style-name="T22"> </text:span><text:span text:style-name="T5">.................................................................................................</text:span><text:span text:style-name="T4"> </text:span><text:span text:style-name="T5">...</text:span></text:p>
      <text:p text:style-name="P14"/>
      <text:p text:style-name="P36"/>
      <text:p text:style-name="P68">Świadomy odpowiedzialności karnej potwierdzam prawdziwość danych zawartych we wniosku. Zobowiązuję się do pisemnego informowania Burmistrza Szydłowca o wszelkich okolicznościach lub przesłankach skutkujących pozbawieniem stypendium, w ciągu 7 dni od ich zaistnienia. </text:p>
      <text:p text:style-name="P33"/>
      <text:p text:style-name="P50"/>
      <text:p text:style-name="P109"><text:span text:style-name="T1">Czytelny podpis osoby reprezentującej wnioskodawcę </text:span><text:span text:style-name="T53">.................................................................</text:span></text:p>
      <text:p text:style-name="P109"><text:span text:style-name="T53"><text:line-break/></text:span><text:span text:style-name="T6">Czytelny podpis zawodnika</text:span><text:span text:style-name="T57"> ..............................................................................................................</text:span></text:p>
      <text:p text:style-name="P55"/>
      <text:p text:style-name="P77">„Zgodnie z art.6 ust.1 lit. a ogólnego rozporządzenia o ochronie danych osobowych z dnia 27 kwietnia 2016 r. (Dz. Urz. UE L 119 z 04.05.2016); </text:p>
      <text:list xml:id="list94619598317416" text:continue-list="list3671016152" text:style-name="WW8Num1">
        <text:list-item>
          <text:p text:style-name="P189">Wyrażam zgodę na przetwarzanie moich danych osobowych dla potrzeb rozpatrzenia wniosku o przyznanie stypendium sportowego. </text:p>
        </text:list-item>
        <text:list-item>
          <text:p text:style-name="P192"><text:span text:style-name="T32">Wyraż</text:span><text:span text:style-name="T34">am zgodę na zamieszczenie na stronie Urzędu Miejskiego w Szydłowcu, na profilu Szydłowiec portalu Facebook oraz na tablicy informacyjnej Urzędu Miejskiego moich danych osobowych wraz z <text:s/>informacją dotyczącą przyznanego mi stypendium/nagrody.</text:span></text:p>
        </text:list-item>
      </text:list>
      <text:p text:style-name="P182"/>
      <text:p text:style-name="P182"><text:tab/><text:tab/><text:tab/><text:tab/><text:tab/><text:tab/><text:tab/><text:tab/><text:tab/><text:tab/><text:tab/><text:tab/><text:tab/><text:tab/> <text:s text:c="93"/>…………………………………………………..</text:p>
      <text:p text:style-name="P130"><text:span text:style-name="T117"><text:s text:c="89"/></text:span><text:span text:style-name="T119">(data, podpis stypendysty lub nagrodzonego)</text:span></text:p>
      <text:p text:style-name="P137"/>
      <text:p text:style-name="P135">Uwaga: Jeśli stypendystą lub nagrodzonym jest osoba niepełnoletnia, podpis winien złożyć co najmniej jeden <text:s/>z rodziców.</text:p>
      <text:p text:style-name="P137"/>
      <text:p text:style-name="P73"/>
      <text:p text:style-name="P200">Klauzula informacyjna</text:p>
      <text:p text:style-name="P73"/>
      <text:p text:style-name="P127"><text:span text:style-name="T32">Zgodnie z art. 13 ust. 1 i ust. 2 oraz art. 14 ust. 1 i ust. 2, Rozporządzenia Parlamentu Europejskiego <text:line-break/>i Rady(UE) 2016/679 z dnia 27 kwietnia 2016 r. w sprawie ochrony os</text:span><text:span text:style-name="T34">ób fizycznych w związku <text:line-break/>z przetwarzaniem danych osobowych i w sprawie swobodnego przepływu takich danych oraz uchylenia dyrektywy 95/46/WE (ogólne rozporządzenie o ochronie danych), (Dz. Urz. UE L 119 z 04.05.2016) </text:span><text:span text:style-name="T35">informuję, iż</text:span><text:span text:style-name="T34">:</text:span></text:p>
      <text:p text:style-name="P79"/>
      <text:list xml:id="list1316485161" text:style-name="L2">
        <text:list-item>
          <text:p text:style-name="P147"><text:span text:style-name="T33">Administratorem</text:span><text:span text:style-name="T32"> Pani/Pana danych osobowych jest Urzą</text:span><text:span text:style-name="T34">d Miejski w Szydłowcu, siedziba Administratora, Rynek Wielki 1, 26-500 Szydłowiec.</text:span></text:p>
        </text:list-item>
        <text:list-item>
          <text:p text:style-name="P147"><text:span text:style-name="T32">Administrator wyznaczył</text:span><text:span text:style-name="T34"> </text:span><text:span text:style-name="T35">Inspektora Ochrony Danych</text:span><text:span text:style-name="T34">. Kontakt z inspektorem pod adresem poczty elektronicznej: </text:span><text:a xlink:type="simple" xlink:href="mailto:iod@szydlowiec.pl" text:style-name="Internet_20_link" text:visited-style-name="Visited_20_Internet_20_Link"><text:span text:style-name="Internet_20_link"><text:span text:style-name="T35">iod@szydlowiec.pl</text:span></text:span></text:a></text:p>
        </text:list-item>
        <text:list-item>
          <text:p text:style-name="P147"><text:span text:style-name="T33">Cel przetwarzania</text:span><text:span text:style-name="T32">: Pani/Pana dane osobowe przetwarzane bę</text:span><text:span text:style-name="T34">dą w celu rozpatrzenia wniosku <text:line-break/></text:span><text:span text:style-name="T97">o przyznanie okresowego stypendium sportowego dla zawodnika w kategorii seniorów w grach zespołowych, biorącego udział w rozgrywkach ligowych.</text:span></text:p>
        </text:list-item>
        <text:list-item>
          <text:p text:style-name="P151"><text:span text:style-name="T98">Podstawą</text:span><text:span text:style-name="T96"> prawną</text:span><text:span text:style-name="T91"> przetwarzania Pani/Pana danych osobowych jest Uchwała N </text:span><text:span text:style-name="T92">11/8/18 </text:span><text:span text:style-name="T91">Rady Miejskiej w Szydłowcu z dnia <text:s/></text:span><text:span text:style-name="T92">28 listopada 2018 r. </text:span><text:span text:style-name="T91">w sprawie </text:span><text:span text:style-name="T92">zmiany uchwały Nr XXXIX/259/17 <text:line-break/>z dnia 26 października 2017 r. w sprawie określenia szczegółowych zasad, trybu przyznawania, pozbawiania I wysokości okresowych stypendiów sportowych oraz nagród </text:span><text:span text:style-name="T94">i</text:span><text:span text:style-name="T92"> wyróżnień za osiągnięcia w działalności sportowej w Gminie Szydłowiec. </text:span><text:span text:style-name="T91"><text:s/></text:span></text:p>
        </text:list-item>
        <text:list-item>
          <text:p text:style-name="P147"><text:span text:style-name="T100">Pani/Pana dane osobowe </text:span><text:span text:style-name="T98">przechowywane</text:span><text:span text:style-name="T100"> bę</text:span><text:span text:style-name="T91">dą przez okres</text:span><text:span text:style-name="T102"> </text:span><text:span text:style-name="T91">5 lat lub do momentu odwołania zgody.</text:span></text:p>
        </text:list-item>
        <text:list-item>
          <text:p text:style-name="P147"><text:span text:style-name="T98">Odbiorcami</text:span><text:span text:style-name="T100"> Pani/Pana danych osobowych bę</text:span><text:span text:style-name="T91">dą wyłącznie podmioty uprawnione do uzyskania danych osobowych na podstawie przepisów prawa.</text:span></text:p>
        </text:list-item>
        <text:list-item>
          <text:p text:style-name="P147"><text:span text:style-name="T100">Pani/Pana dane osobowe </text:span><text:span text:style-name="T101">mogą być</text:span><text:span text:style-name="T91"> zamieszczane na stronie Urzędu Miejskiego w Szydłowcu, na profilu Szydłowiec portalu Facebook i tablicy ogłoszeń.</text:span></text:p>
        </text:list-item>
        <text:list-item>
          <text:p text:style-name="P147"><text:span text:style-name="T100">Posiada Pani/Pan </text:span><text:span text:style-name="T98">prawo </text:span><text:span text:style-name="T100">do żą</text:span><text:span text:style-name="T91">dania od administratora dostępu do danych osobowych, prawo do ich sprostowania, usunięcia lub ograniczenia przetwarzania, prawo do wniesienia sprzeciwu wobec przetwarzania, prawo do cofnięcia zgody w dowolnym momencie.</text:span></text:p>
        </text:list-item>
        <text:list-item>
          <text:p text:style-name="P147"><text:span text:style-name="T100">Ma Pani/Pan prawo wniesienia skargi do organu nadzorczego </text:span><text:span text:style-name="T98">Prezesa Urzę</text:span><text:span text:style-name="T96">du Ochrony Danych Osobowych</text:span></text:p>
        </text:list-item>
        <text:list-item>
          <text:p text:style-name="P147"><text:span text:style-name="T100">Podanie danych osobowych jest </text:span><text:span text:style-name="T98">dobrowolne, </text:span><text:span text:style-name="T100">jednak niezbę</text:span><text:span text:style-name="T91">dne dla celów rozpatrzenia wniosku</text:span><text:span text:style-name="T96">.</text:span></text:p>
        </text:list-item>
        <text:list-item>
          <text:p text:style-name="P147"><text:span text:style-name="T100">Ma Pani/Pan prawo do odwoł</text:span><text:span text:style-name="T91">ania zgody w dowolnym momencie. Wycofanie zgody nie wpływa na zgodność z prawem przetwarzania, którego dokonano na podstawie zgody przed jej wycofaniem zgodnie z art. 7 ust. 3 ogólnego rozporządzenia o ochronie danych.</text:span></text:p>
        </text:list-item>
        <text:list-item>
          <text:p text:style-name="P147"><text:span text:style-name="T100">Pani/Pana dane bę</text:span><text:span text:style-name="T91">dą przetwarzane w sposób </text:span><text:span text:style-name="T96">zautomatyzowany, nie będą podlegały profilowaniu.</text:span></text:p>
        </text:list-item>
      </text:list>
      <text:p text:style-name="P82"/>
      <text:p text:style-name="P40"/>
      <text:p text:style-name="P113"><text:span text:style-name="T6">Czytelny podpis zawodnika</text:span><text:span text:style-name="T57"> ..............................................................................................................</text:span></text:p>
      <text:p text:style-name="P64"/>
      <text:p text:style-name="P95"><text:span text:style-name="Strong_20_Emphasis"><text:span text:style-name="T89"/></text:span></text:p>
      <text:p text:style-name="P95"><text:span text:style-name="Strong_20_Emphasis"><text:span text:style-name="T89"/></text:span></text:p>
      <text:p text:style-name="P95"><text:span text:style-name="Strong_20_Emphasis"><text:span text:style-name="T89">Do wniosku należy dołączyć</text:span></text:span><text:span text:style-name="Strong_20_Emphasis"><text:span text:style-name="T90">:</text:span></text:span></text:p>
      <text:p text:style-name="P95"><text:span text:style-name="Strong_20_Emphasis"><text:span text:style-name="T84"/></text:span></text:p>
      <text:list xml:id="list1647991739" text:style-name="L3">
        <text:list-item>
          <text:p text:style-name="P160"><text:span text:style-name="T1">Dokument potwierdzaj</text:span><text:span text:style-name="T38">ą</text:span><text:span text:style-name="T1">cy przynależno</text:span><text:span text:style-name="T38">ść </text:span><text:span text:style-name="T1">klubow</text:span><text:span text:style-name="T38">ą </text:span><text:span text:style-name="T1">zawodnika.</text:span></text:p>
        </text:list-item>
        <text:list-item>
          <text:p text:style-name="P160"><text:span text:style-name="T1">Zgłoszenie zawodnika do rozgrywek ligowych kadry pierwszego zespołu w danej dyscyplinie sportu, potwierdzone przez wła</text:span><text:span text:style-name="T38">ś</text:span><text:span text:style-name="T1">ciwy polski lub okr</text:span><text:span text:style-name="T38">ę</text:span><text:span text:style-name="T1">gowy zwi</text:span><text:span text:style-name="T38">ą</text:span><text:span text:style-name="T1">zek sportowy.</text:span></text:p>
        </text:list-item>
        <text:list-item>
          <text:p text:style-name="P160"><text:span text:style-name="T1">Komunikat uwzgl</text:span><text:span text:style-name="T38">ę</text:span><text:span text:style-name="T1">dniaj</text:span><text:span text:style-name="T38">ą</text:span><text:span text:style-name="T1">cy aktualn</text:span><text:span text:style-name="T9">e miejsce klubu w</text:span><text:span text:style-name="T1"> tabel</text:span><text:span text:style-name="T9">i</text:span><text:span text:style-name="T38"> </text:span><text:span text:style-name="T1">rozgrywek ligowych</text:span><text:span text:style-name="T9">, </text:span><text:span text:style-name="T1"><text:s/></text:span></text:p>
        </text:list-item>
        <text:list-item>
          <text:p text:style-name="P177"><text:span text:style-name="Strong_20_Emphasis"><text:span text:style-name="T77">Kserokopię legitymacji trenera lub instruktora sportu, </text:span></text:span><text:span text:style-name="Strong_20_Emphasis"><text:span text:style-name="T78">prowadzącego szkolenie zawodnika.</text:span></text:span></text:p>
        </text:list-item>
      </text:list>
      <text:p text:style-name="P123"><text:span text:style-name="Strong_20_Emphasis"><text:span text:style-name="T77"/></text:span></text:p>
      <text:p text:style-name="P123"><text:span text:style-name="Strong_20_Emphasis"><text:span text:style-name="T87">Jeśli </text:span></text:span><text:span text:style-name="Strong_20_Emphasis"><text:span text:style-name="T88">wnioskodawca składa jednocześnie więcej niż jeden wniosek, dokumenty określone pkt.3 i 4 składa się w jednym egzemplarzu. </text:span></text:span></text:p>
      <text:list xml:id="list1740954058" text:style-name="WW8Num3">
        <text:list-header>
          <text:p text:style-name="P195"><text:span text:style-name="Strong_20_Emphasis"><text:span text:style-name="T83"/></text:span></text:p>
        </text:list-header>
      </text:list>
      <text:p text:style-name="P204"><text:span text:style-name="T25"/></text:p>
      <text:p text:style-name="P203"><text:span text:style-name="T25">C</text:span><text:span text:style-name="T17">. Wniosek o przyznanie okresowego stypendium sportowego </text:span><text:span text:style-name="T24">dla</text:span><text:span text:style-name="T26"> prowadzącego</text:span><text:span text:style-name="T24"> </text:span></text:p>
      <text:p text:style-name="P5"><text:span text:style-name="T24">szkolenie zawodników (</text:span><text:span text:style-name="T75">§</text:span><text:span text:style-name="T24"> </text:span><text:span text:style-name="T28">3</text:span><text:span text:style-name="T24">, ust. </text:span><text:span text:style-name="T28">2</text:span><text:span text:style-name="T26"> Uchwały</text:span><text:span text:style-name="T24">):</text:span></text:p>
      <text:p text:style-name="P29">Uwaga! Wniosek należy<text:span text:style-name="T112"> skopiować, wydrukować i</text:span> wypełnić czytelnie pismem drukowanym<text:span text:style-name="T113"> lub na komputerze. </text:span><text:s/>Wniosek wypełniony nieczytelnie nie będzie rozpatrywany.<text:span text:style-name="T76"> <text:s/></text:span></text:p>
      <text:p text:style-name="P26"/>
      <text:p text:style-name="P90"><text:span text:style-name="T16">Data wypełnienia wniosku</text:span><text:span text:style-name="T1">………</text:span><text:span text:style-name="T2">.......................................................................................................<text:line-break/></text:span></text:p>
      <text:p text:style-name="P2"><text:span text:style-name="T2">Wnioskodawca </text:span><text:span text:style-name="T3"><text:s/></text:span><text:span text:style-name="T30">(pełna nazwa klubu, stowarzyszeni</text:span><text:span text:style-name="T31">a i <text:s/>adres): </text:span></text:p>
      <text:p text:style-name="P45">................................................................................................................................................................</text:p>
      <text:p text:style-name="P90"><text:span text:style-name="T54">................................................................................................................................................................<text:line-break/>N</text:span><text:span text:style-name="T18">r tel. .</text:span><text:span text:style-name="T54">....................................................</text:span><text:span text:style-name="T18">adres email</text:span><text:span text:style-name="T54">............................................................................</text:span></text:p>
      <text:p text:style-name="P90"><text:span text:style-name="T62">Dane osobowe </text:span><text:span text:style-name="T65">trenera</text:span><text:span text:style-name="T63">:</text:span><text:span text:style-name="T18"><text:line-break/>Imię i nazwisko </text:span><text:span text:style-name="T54">....................................................................................................................................<text:line-break/></text:span><text:span text:style-name="T20">Imiona rodziców</text:span><text:span text:style-name="T56">..................................................................................................................................</text:span><text:span text:style-name="T54"><text:line-break/></text:span><text:span text:style-name="T18">Data i miejsce urodzenia </text:span><text:span text:style-name="T54">.....................................................................................................................</text:span></text:p>
      <text:p text:style-name="P90"><text:span text:style-name="T18">Adres zameldowania</text:span><text:span text:style-name="T54"> ...........................................................................................................................</text:span></text:p>
      <text:p text:style-name="P99"><text:span text:style-name="T16">NIP </text:span><text:span text:style-name="T53">............................................. </text:span><text:span text:style-name="T55">....................... </text:span><text:span text:style-name="T16">PESEL</text:span><text:span text:style-name="T53"> ................................</text:span><text:span text:style-name="T55">.....................................</text:span></text:p>
      <text:p text:style-name="P90"><text:span text:style-name="T18">Nr tel. </text:span><text:span text:style-name="T54">....................................................</text:span><text:span text:style-name="T18">adres email</text:span><text:span text:style-name="T54">............................................................................<text:line-break/></text:span><text:span text:style-name="T19">Seria i nr dowodu osobistego</text:span><text:span text:style-name="T55"> ..............................................................................................................</text:span></text:p>
      <text:p text:style-name="P90"><text:span text:style-name="T26">Numery posiadanych <text:s/>legitymacji trenerskich i instruktorskich</text:span><text:span text:style-name="T58"> ...................................................</text:span><text:span text:style-name="T55"><text:line-break/></text:span><text:span text:style-name="T20">Miejsce pracy</text:span><text:span text:style-name="T56">.............................................................................................................................</text:span><text:span text:style-name="T58">..........</text:span><text:span text:style-name="T56"><text:line-break/></text:span><text:span text:style-name="T20">Nazwa banku, nr konta</text:span><text:span text:style-name="T56"> ......................................................................................................................<text:line-break/></text:span><text:span text:style-name="T20">Urząd Skarbowy (adres)</text:span><text:span text:style-name="T56">.....................................................................................................................</text:span></text:p>
      <text:p text:style-name="P45"/>
      <text:p text:style-name="P90"><text:span text:style-name="T23">Wniosek o przyznanie stypendium sportowego na okres od </text:span><text:span text:style-name="T7">........................... </text:span><text:span text:style-name="T23">do </text:span><text:span text:style-name="T7">.........................<text:line-break/></text:span></text:p>
      <text:p text:style-name="P90"><text:span text:style-name="T7"/></text:p>
      <text:p text:style-name="P84"><text:span text:style-name="T16">Osi</text:span><text:span text:style-name="T29">ą</text:span><text:span text:style-name="T16">gni</text:span><text:span text:style-name="T29">ę</text:span><text:span text:style-name="T16">cia sportowe klubu:</text:span></text:p>
      <text:p text:style-name="P48">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</text:p>
      <text:p text:style-name="P90"><text:span text:style-name="T16"/></text:p>
      <text:p text:style-name="P199"><text:span text:style-name="T16">Miejsce</text:span><text:span text:style-name="T26"> klubu</text:span><text:span text:style-name="T16"> uzyskane po zako</text:span><text:span text:style-name="T29">ń</text:span><text:span text:style-name="T16">czeniu</text:span><text:span text:style-name="T26"> ostatniego</text:span><text:span text:style-name="T16"> sezonu lub rundy w rozgrywkach ligowych</text:span><text:span text:style-name="T1"> </text:span><text:span text:style-name="T8">..........................</text:span><text:span text:style-name="T10">.....................................................................................................................................</text:span></text:p>
      <text:p text:style-name="P90"><text:span text:style-name="T8">..............................................................................................................................................................</text:span><text:span text:style-name="T1"><text:line-break/></text:span><text:span text:style-name="T16">Aktualna klasa rozgrywkowa</text:span><text:span text:style-name="T1">………………………….</text:span><text:span text:style-name="T8">....................................................................</text:span></text:p>
      <text:p text:style-name="P119"><text:span text:style-name="T45">Dodatkowe uzasadnienie wnioskodawcy</text:span><text:span text:style-name="T13">………………………………………….............................................</text:span></text:p>
      <text:p text:style-name="P8">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</text:p>
      <text:p text:style-name="P119"><text:span text:style-name="T13">……………………………………………………………………………………………………………….….…..</text:span><text:span text:style-name="T14">...........</text:span></text:p>
      <text:p text:style-name="P121"><text:span text:style-name="T47">Zamierzone cele do osi</text:span><text:span text:style-name="T50">ą</text:span><text:span text:style-name="T47">gni</text:span><text:span text:style-name="T50">ę</text:span><text:span text:style-name="T47">cia przez </text:span><text:span text:style-name="T48">trenera </text:span><text:span text:style-name="T47">w okresie pobierania</text:span><text:span text:style-name="T48"> </text:span><text:span text:style-name="T47">s</text:span><text:span text:style-name="T48">t</text:span><text:span text:style-name="T47">ypendium</text:span><text:span text:style-name="T40"> </text:span><text:span text:style-name="T41">..................</text:span><text:span text:style-name="T43">......</text:span></text:p>
      <text:p text:style-name="P121"><text:span text:style-name="T15">…………………………………………………………...……………………………………………………..</text:span><text:span text:style-name="T14">.................</text:span><text:span text:style-name="T15">…………………………………………………………………................................................................................</text:span><text:span text:style-name="T14">..........</text:span></text:p>
      <text:p text:style-name="P121"><text:span text:style-name="T14">...............................................................................................................................................................................................</text:span><text:span text:style-name="T40"><text:line-break/></text:span></text:p>
      <text:p text:style-name="P104"><text:span text:style-name="T16">Dotychczas pobierane stypendia i otrzymane nagrody finansowe z podaniem źrodła i okresu pobierania</text:span><text:span text:style-name="T1"> ...........................................................................................................................................</text:span></text:p>
      <text:p text:style-name="P19"/>
      <text:p text:style-name="P142"><text:span text:style-name="T21">Wnioskodawca (pieczę</text:span><text:span text:style-name="T22">ć</text:span><text:span text:style-name="T21"> i podpis)</text:span><text:span text:style-name="T22"> </text:span><text:span text:style-name="T5">.................................................................................................</text:span><text:span text:style-name="T4"> </text:span><text:span text:style-name="T5">...</text:span></text:p>
      <text:p text:style-name="P15"/>
      <text:p text:style-name="P37"/>
      <text:p text:style-name="P69">Świadomy odpowiedzialności karnej potwierdzam prawdziwość danych zawartych we wniosku. Zobowiązuję się do pisemnego informowania Burmistrza Szydłowca o wszelkich okolicznościach lub przesłankach skutkujących pozbawieniem stypendium, w ciągu 7 dni od ich zaistnienia. </text:p>
      <text:p text:style-name="P34"/>
      <text:p text:style-name="P51"/>
      <text:p text:style-name="P110"><text:span text:style-name="T1">Czytelny podpis osoby reprezentującej wnioskodawcę </text:span><text:span text:style-name="T53">.................................................................</text:span></text:p>
      <text:p text:style-name="P110"><text:span text:style-name="T53"/></text:p>
      <text:p text:style-name="P110"><text:span text:style-name="T53"><text:line-break/></text:span><text:span text:style-name="T6">Czytelny podpis </text:span><text:span text:style-name="T10">trenera</text:span><text:span text:style-name="T57"> .....................................................................................................................</text:span></text:p>
      <text:p text:style-name="P56"/>
      <text:p text:style-name="P78">„Zgodnie z art.6 ust.1 lit. a ogólnego rozporządzenia o ochronie danych osobowych z dnia 27 kwietnia 2016 r. (Dz. Urz. UE L 119 z 04.05.2016); </text:p>
      <text:list xml:id="list94620434709561" text:continue-list="list94619598317416" text:style-name="WW8Num1">
        <text:list-item>
          <text:p text:style-name="P190">wyrażam zgodę na przetwarzanie moich danych osobowych dla potrzeb rozpatrzenia wniosku o przyznanie stypendium sportowego. </text:p>
        </text:list-item>
        <text:list-item>
          <text:p text:style-name="P193"><text:span text:style-name="T32">Wyraż</text:span><text:span text:style-name="T34">am zgodę na zamieszczenie na stronie Urzędu Miejskiego w Szydłowcu, na profilu Szydłowiec portalu Facebook oraz na tablicy informacyjnej Urzędu Miejskiego moich danych osobowych wraz z <text:s/>informacją dotyczącą przyznanego mi stypendium/nagrody.</text:span></text:p>
        </text:list-item>
      </text:list>
      <text:p text:style-name="P133"/>
      <text:p text:style-name="P183"><text:tab/><text:tab/><text:tab/><text:tab/><text:tab/><text:tab/><text:tab/><text:tab/><text:tab/><text:tab/><text:tab/><text:tab/><text:tab/><text:tab/> <text:s text:c="93"/>…………………………………………………..</text:p>
      <text:p text:style-name="P131"><text:span text:style-name="T117"><text:s text:c="95"/></text:span><text:span text:style-name="T119">(data, podpis stypendysty)</text:span></text:p>
      <text:p text:style-name="P138"/>
      <text:p text:style-name="P138"/>
      <text:p text:style-name="P138"/>
      <text:p text:style-name="P131"><text:soft-page-break/><text:span text:style-name="T33">Klauzula informacyjna</text:span></text:p>
      <text:p text:style-name="P74"/>
      <text:p text:style-name="P128"><text:span text:style-name="T32">Zgodnie z art. 13 ust. 1 i ust. 2 oraz art. 14 ust. 1 i ust. 2, Rozporządzenia Parlamentu Europejskiego <text:line-break/>i Rady(UE) 2016/679 z dnia 27 kwietnia 2016 r. w sprawie ochrony os</text:span><text:span text:style-name="T34">ób fizycznych w związku <text:line-break/>z przetwarzaniem danych osobowych i w sprawie swobodnego przepływu takich danych oraz uchylenia dyrektywy 95/46/WE (ogólne rozporządzenie o ochronie danych), (Dz. Urz. UE L 119 z 04.05.2016) </text:span><text:span text:style-name="T35">informuję, iż</text:span><text:span text:style-name="T34">:</text:span></text:p>
      <text:p text:style-name="P80"/>
      <text:list xml:id="list1586158547" text:style-name="WW8Num4">
        <text:list-item>
          <text:p text:style-name="P148"><text:span text:style-name="T33">Administratorem</text:span><text:span text:style-name="T32"> Pani/Pana danych osobowych jest Urzą</text:span><text:span text:style-name="T34">d Miejski w Szydłowcu, siedziba Administratora, Rynek Wielki 1, 26-500 Szydłowiec.</text:span></text:p>
        </text:list-item>
        <text:list-item>
          <text:p text:style-name="P148"><text:span text:style-name="T32">Administrator wyznaczył</text:span><text:span text:style-name="T34"> </text:span><text:span text:style-name="T35">Inspektora Ochrony Danych</text:span><text:span text:style-name="T34">. Kontakt z inspektorem pod adresem poczty elektronicznej: </text:span><text:a xlink:type="simple" xlink:href="mailto:iod@szydlowiec.pl" text:style-name="Internet_20_link" text:visited-style-name="Visited_20_Internet_20_Link"><text:span text:style-name="Internet_20_link"><text:span text:style-name="T35">iod@szydlowiec.pl</text:span></text:span></text:a></text:p>
        </text:list-item>
        <text:list-item>
          <text:p text:style-name="P148"><text:span text:style-name="T33">Cel przetwarzania</text:span><text:span text:style-name="T32">: Pani/Pana dane osobowe przetwarzane bę</text:span><text:span text:style-name="T34">dą w celu rozpatrzenia wniosku <text:line-break/></text:span><text:span text:style-name="T97">o przyznanie okresowego stypendium sportowego dla trenera prowadzącego szkolenie zawodników.</text:span></text:p>
        </text:list-item>
        <text:list-item>
          <text:p text:style-name="P152"><text:span text:style-name="T98">Podstawą</text:span><text:span text:style-name="T96"> prawną</text:span><text:span text:style-name="T91"> przetwarzania Pani/Pana danych osobowych jest Uchwała N </text:span><text:span text:style-name="T92">11/8/18 </text:span><text:span text:style-name="T91">Rady Miejskiej w Szydłowcu z dnia <text:s/></text:span><text:span text:style-name="T92">28 listopada 2018 r. </text:span><text:span text:style-name="T91">w sprawie </text:span><text:span text:style-name="T92">zmiany uchwały Nr XXXIX/259/17 <text:line-break/>z dnia 26 października 2017 r. w sprawie określenia szczegółowych zasad, trybu przyznawania, pozbawiania I wysokości okresowych stypendiów sportowych oraz nagród </text:span><text:span text:style-name="T94">i</text:span><text:span text:style-name="T92"> wyróżnień za osiągnięcia w działalności sportowej w Gminie Szydłowiec. </text:span><text:span text:style-name="T91"><text:s/></text:span></text:p>
        </text:list-item>
        <text:list-item>
          <text:p text:style-name="P148"><text:span text:style-name="T100">Pani/Pana dane osobowe </text:span><text:span text:style-name="T98">przechowywane</text:span><text:span text:style-name="T100"> bę</text:span><text:span text:style-name="T91">dą przez okres</text:span><text:span text:style-name="T102"> </text:span><text:span text:style-name="T91">5 lat lub do momentu odwołania zgody.</text:span></text:p>
        </text:list-item>
        <text:list-item>
          <text:p text:style-name="P148"><text:span text:style-name="T98">Odbiorcami</text:span><text:span text:style-name="T100"> Pani/Pana danych osobowych bę</text:span><text:span text:style-name="T91">dą wyłącznie podmioty uprawnione do uzyskania danych osobowych na podstawie przepisów prawa.</text:span></text:p>
        </text:list-item>
        <text:list-item>
          <text:p text:style-name="P148"><text:span text:style-name="T100">Pani/Pana dane osobowe </text:span><text:span text:style-name="T101">mogą być</text:span><text:span text:style-name="T91"> zamieszczane na stronie Urzędu Miejskiego w Szydłowcu, na profilu Szydłowiec portalu Facebook i tablicy ogłoszeń.</text:span></text:p>
        </text:list-item>
        <text:list-item>
          <text:p text:style-name="P148"><text:span text:style-name="T100">Posiada Pani/Pan </text:span><text:span text:style-name="T98">prawo </text:span><text:span text:style-name="T100">do żą</text:span><text:span text:style-name="T91">dania od administratora dostępu do danych osobowych, prawo do ich sprostowania, usunięcia lub ograniczenia przetwarzania, prawo do wniesienia sprzeciwu wobec przetwarzania, prawo do cofnięcia zgody w dowolnym momencie.</text:span></text:p>
        </text:list-item>
        <text:list-item>
          <text:p text:style-name="P148"><text:span text:style-name="T100">Ma Pani/Pan prawo wniesienia skargi do organu nadzorczego </text:span><text:span text:style-name="T98">Prezesa Urzę</text:span><text:span text:style-name="T96">du Ochrony Danych Osobowych</text:span></text:p>
        </text:list-item>
        <text:list-item>
          <text:p text:style-name="P148"><text:span text:style-name="T100">Podanie danych osobowych jest </text:span><text:span text:style-name="T98">dobrowolne, </text:span><text:span text:style-name="T100">jednak niezbę</text:span><text:span text:style-name="T91">dne dla celów rozpatrzenia wniosku</text:span><text:span text:style-name="T96">.</text:span></text:p>
        </text:list-item>
        <text:list-item>
          <text:p text:style-name="P148"><text:span text:style-name="T100">Ma Pani/Pan prawo do odwoł</text:span><text:span text:style-name="T91">ania zgody w dowolnym momencie. Wycofanie zgody nie wpływa na zgodność z prawem przetwarzania, którego dokonano na podstawie zgody przed jej wycofaniem zgodnie z art. 7 ust. 3 ogólnego rozporządzenia o ochronie danych.</text:span></text:p>
        </text:list-item>
        <text:list-item>
          <text:p text:style-name="P148"><text:span text:style-name="T100">Pani/Pana dane bę</text:span><text:span text:style-name="T91">dą przetwarzane w sposób </text:span><text:span text:style-name="T96">zautomatyzowany, nie będą podlegały profilowaniu. </text:span></text:p>
          <text:p text:style-name="P178"/>
        </text:list-item>
      </text:list>
      <text:p text:style-name="P41"/>
      <text:p text:style-name="P114"><text:span text:style-name="T6">Czytelny podpis </text:span><text:span text:style-name="T10">trenera</text:span><text:span text:style-name="T57"> ..............................................................................................................</text:span></text:p>
      <text:p text:style-name="P60"/>
      <text:p text:style-name="P62"/>
      <text:p text:style-name="P96"><text:span text:style-name="Strong_20_Emphasis"><text:span text:style-name="T89"/></text:span></text:p>
      <text:p text:style-name="P96"><text:span text:style-name="Strong_20_Emphasis"><text:span text:style-name="T89"/></text:span></text:p>
      <text:p text:style-name="P96"><text:span text:style-name="Strong_20_Emphasis"><text:span text:style-name="T89"/></text:span></text:p>
      <text:p text:style-name="P96"><text:span text:style-name="Strong_20_Emphasis"><text:span text:style-name="T89">Do wniosku należy dołączyć</text:span></text:span><text:span text:style-name="Strong_20_Emphasis"><text:span text:style-name="T90">:</text:span></text:span></text:p>
      <text:p text:style-name="P96"><text:span text:style-name="Strong_20_Emphasis"><text:span text:style-name="T84"/></text:span></text:p>
      <text:list xml:id="list139372825" text:style-name="L4">
        <text:list-item>
          <text:p text:style-name="P165"><text:span text:style-name="T1">Zgłoszenie trenera lub <text:s/>do rozgrywek ligowych kadry pierwszego zespołu w danej dyscyplinie sportu, potwierdzone przez wła</text:span><text:span text:style-name="T38">ś</text:span><text:span text:style-name="T1">ciwy polski lub okr</text:span><text:span text:style-name="T38">ę</text:span><text:span text:style-name="T1">gowy zwi</text:span><text:span text:style-name="T38">ą</text:span><text:span text:style-name="T1">zek sportowy.</text:span></text:p>
        </text:list-item>
        <text:list-item>
          <text:p text:style-name="P176"><text:span text:style-name="Strong_20_Emphasis"><text:span text:style-name="T77">Kserokopię</text:span></text:span><text:span text:style-name="Strong_20_Emphasis"><text:span text:style-name="T79"> aktualnej</text:span></text:span><text:span text:style-name="Strong_20_Emphasis"><text:span text:style-name="T77"> legitymacji trener</text:span></text:span><text:span text:style-name="Strong_20_Emphasis"><text:span text:style-name="T79">skiej;</text:span></text:span></text:p>
        </text:list-item>
      </text:list>
      <text:list xml:id="list94620525216363" text:continue-list="list1647991739" text:style-name="L3">
        <text:list-header>
          <text:p text:style-name="P175"><text:span text:style-name="Strong_20_Emphasis"><text:span text:style-name="T78"/></text:span></text:p>
        </text:list-header>
      </text:list>
      <text:p text:style-name="P125"><text:span text:style-name="Strong_20_Emphasis"><text:span text:style-name="T83"/></text:span></text:p>
      <text:list xml:id="list94620116154509" text:continue-list="list1740954058" text:style-name="WW8Num3">
        <text:list-header>
          <text:p text:style-name="P196"><text:span text:style-name="Strong_20_Emphasis"><text:span text:style-name="T81"/></text:span></text:p>
        </text:list-header>
      </text:list>
      <text:p text:style-name="P107"><text:span text:style-name="Strong_20_Emphasis"><text:span text:style-name="T80"/></text:span></text:p>
      <text:p text:style-name="P205"/>
      <text:p text:style-name="P181"/>
      <text:p text:style-name="P202"><text:span text:style-name="T116">D</text:span>. Wniosek o przyznanie <text:span text:style-name="T116">nagrody lub wyróżnienia osobie</text:span><text:span text:style-name="T12"> wyróżniająej się osiągnięciami w działalności sportowej i na rzecz rozwoju sportu</text:span><text:span text:style-name="T11"> </text:span><text:span text:style-name="T76">(</text:span><text:span text:style-name="T74">§</text:span><text:span text:style-name="T76"> 10, ust. 1 uchwały)</text:span></text:p>
      <text:p text:style-name="P144"/>
      <text:p text:style-name="P11"><text:span text:style-name="T108">Uwaga! Wniosek należy</text:span><text:span text:style-name="T109"> skopiować, wydrukować i</text:span><text:span text:style-name="T108"> wypełnić czytelnie pismem drukowanym</text:span><text:span text:style-name="T110"> lub na komputerze. </text:span><text:span text:style-name="T108"><text:s/>Wniosek wypełniony nieczytelnie nie będzie rozpatrywany.</text:span><text:span text:style-name="T111"> <text:s/></text:span></text:p>
      <text:p text:style-name="P27"/>
      <text:p text:style-name="P91"><text:span text:style-name="T16">Data wypełnienia wniosku</text:span><text:span text:style-name="T1">………</text:span><text:span text:style-name="T2">.......................................................................................................<text:line-break/></text:span></text:p>
      <text:p text:style-name="P3"><text:span text:style-name="T2">Wnioskodawca </text:span><text:span text:style-name="T3"><text:s/></text:span><text:span text:style-name="T30">(pełna nazwa klubu, stowarzyszeni</text:span><text:span text:style-name="T31">a i <text:s/>adres): </text:span></text:p>
      <text:p text:style-name="P46">................................................................................................................................................................</text:p>
      <text:p text:style-name="P91"><text:span text:style-name="T54">................................................................................................................................................................<text:line-break/>N</text:span><text:span text:style-name="T18">r tel. .</text:span><text:span text:style-name="T54">....................................................</text:span><text:span text:style-name="T18">adres email</text:span><text:span text:style-name="T54">............................................................................</text:span></text:p>
      <text:p text:style-name="P91"><text:span text:style-name="T62">Dane osobowe </text:span><text:span text:style-name="T66">osoby wytypowanej do nagrody lub wyróżnienia</text:span><text:span text:style-name="T63">:</text:span><text:span text:style-name="T18"><text:line-break/>Imię i nazwisko </text:span><text:span text:style-name="T54">....................................................................................................................................<text:line-break/></text:span><text:span text:style-name="T20">Imiona rodziców</text:span><text:span text:style-name="T56">..................................................................................................................................</text:span><text:span text:style-name="T54"><text:line-break/></text:span><text:span text:style-name="T18">Data i miejsce urodzenia </text:span><text:span text:style-name="T54">.....................................................................................................................</text:span></text:p>
      <text:p text:style-name="P91"><text:span text:style-name="T18">Adres zameldowania</text:span><text:span text:style-name="T54"> ...........................................................................................................................</text:span></text:p>
      <text:p text:style-name="P100"><text:span text:style-name="T16">NIP </text:span><text:span text:style-name="T53">............................................. </text:span><text:span text:style-name="T55">....................... </text:span><text:span text:style-name="T16">PESEL</text:span><text:span text:style-name="T53"> ................................</text:span><text:span text:style-name="T55">.....................................</text:span></text:p>
      <text:p text:style-name="P91"><text:span text:style-name="T18">Nr tel. </text:span><text:span text:style-name="T54">....................................................</text:span><text:span text:style-name="T18">adres email</text:span><text:span text:style-name="T54">............................................................................<text:line-break/></text:span><text:span text:style-name="T19">Seria i nr dowodu osobistego</text:span><text:span text:style-name="T55"> ..............................................................................................................<text:line-break/></text:span><text:span text:style-name="T20">Miejsce pracy/nauki</text:span><text:span text:style-name="T56">.............................................................................................................................<text:line-break/></text:span><text:span text:style-name="T20">Nazwa banku, nr konta</text:span><text:span text:style-name="T56"> ......................................................................................................................<text:line-break/></text:span><text:span text:style-name="T20">Urząd Skarbowy (adres)</text:span><text:span text:style-name="T56">.....................................................................................................................</text:span></text:p>
      <text:p text:style-name="P91"><text:span text:style-name="T54"><text:line-break/></text:span><text:span text:style-name="T27">Proponowana forma wyróżnienia</text:span><text:span text:style-name="T59"> .....................................................................................................</text:span></text:p>
      <text:p text:style-name="P92"><text:span text:style-name="T27">Proponowana wysokość nagrody pieniężnej</text:span><text:span text:style-name="T59"> ....................................................................................<text:line-break/></text:span><text:span text:style-name="T64">Uzasadnienie</text:span><text:span text:style-name="T67"> </text:span></text:p>
      <text:p text:style-name="P92"><text:span text:style-name="T27">z podaniem rangi i daty osiągnięć sportowych lub w szkoleniu zawodników </text:span><text:span text:style-name="T60">.......................................</text:span><text:span text:style-name="T59">.......................................................................................................................</text:span>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106"><text:soft-page-break/><text:span text:style-name="T16">Uzasadnienie w przypadku osoby niebędącej zawodnikiem lub trenerem</text:span><text:span text:style-name="T1"> <text:s/>.................................</text:span>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105"><text:span text:style-name="T16">Dotychczas pobierane stypendia </text:span><text:span text:style-name="T27">i </text:span><text:span text:style-name="T16">otrzymane nagrody finansowe z podaniem źrodła i okresu pobierania</text:span><text:span text:style-name="T1"> ...........................................................................................................................................</text:span></text:p>
      <text:p text:style-name="P20"/>
      <text:p text:style-name="P143"><text:span text:style-name="T21">Wnioskodawca (pieczę</text:span><text:span text:style-name="T22">ć</text:span><text:span text:style-name="T21"> i podpis)</text:span><text:span text:style-name="T22"> </text:span><text:span text:style-name="T5">.................................................................................................</text:span><text:span text:style-name="T4"> </text:span><text:span text:style-name="T5">...</text:span></text:p>
      <text:p text:style-name="P16"/>
      <text:p text:style-name="P38"/>
      <text:p text:style-name="P70">Świadomy odpowiedzialności karnej potwierdzam prawdziwość danych zawartych we wniosku.</text:p>
      <text:p text:style-name="P52"/>
      <text:p text:style-name="P111"><text:span text:style-name="T1">Czytelny podpis osoby reprezentującej wnioskodawcę </text:span><text:span text:style-name="T53">.................................................................</text:span></text:p>
      <text:p text:style-name="P158"><text:span text:style-name="T53"><text:line-break/></text:span></text:p>
      <text:p text:style-name="P158"><text:span text:style-name="T6">Czytelny podpis </text:span><text:span text:style-name="T11">osoby wytypowanej do nagrody lub wyróżnienia</text:span><text:span text:style-name="T57"> ................................................</text:span></text:p>
      <text:p text:style-name="P57"/>
      <text:p text:style-name="P76">„Zgodnie z art.6 ust.1 lit. a ogólnego rozporządzenia o ochronie danych osobowych z dnia 27 kwietnia 2016 r. (Dz. Urz. UE L 119 z 04.05.2016); </text:p>
      <text:p text:style-name="P76"/>
      <text:list xml:id="list94619900085334" text:continue-list="list94620434709561" text:style-name="WW8Num1">
        <text:list-item>
          <text:p text:style-name="P191">wyrażam zgodę na przetwarzanie moich danych osobowych dla potrzeb rozpatrzenia wniosku o przyznanie stypendium sportowego. </text:p>
        </text:list-item>
        <text:list-item>
          <text:p text:style-name="P194"><text:span text:style-name="T32">Wyraż</text:span><text:span text:style-name="T34">am zgodę na zamieszczenie na stronie Urzędu Miejskiego w Szydłowcu, na profilu Szydłowiec portalu Facebook oraz na tablicy informacyjnej Urzędu moich danych osobowych wraz z <text:s/>informacją dotyczącą przyznanego mi stypendium/nagrody.</text:span></text:p>
        </text:list-item>
      </text:list>
      <text:p text:style-name="P134"/>
      <text:p text:style-name="P134"/>
      <text:p text:style-name="P184"><text:tab/><text:tab/><text:tab/> <text:s text:c="21"/>........................................................................ <text:s text:c="61"/></text:p>
      <text:p text:style-name="P132"><text:span text:style-name="T117"><text:s text:c="74"/></text:span><text:span text:style-name="T119">(data, podpis stypendysty lub nagrodzonego)</text:span></text:p>
      <text:p text:style-name="P139"/>
      <text:p text:style-name="P136">Uwaga: Jeśli stypendystą lub nagrodzonym jest osoba niepełnoletnia, <text:s/>podpis winien złożyć co najmniej jeden z rodziców.</text:p>
      <text:p text:style-name="P139"/>
      <text:p text:style-name="P139"/>
      <text:p text:style-name="P139"/>
      <text:p text:style-name="P139"/>
      <text:p text:style-name="P139"/>
      <text:p text:style-name="P139"/>
      <text:p text:style-name="P75"/>
      <text:p text:style-name="P201">Klauzula informacyjna</text:p>
      <text:p text:style-name="P75"/>
      <text:p text:style-name="P129"><text:span text:style-name="T32">Zgodnie z art. 13 ust. 1 i ust. 2 oraz art. 14 ust. 1 i ust. 2, Rozporządzenia Parlamentu Europejskiego <text:line-break/>i Rady(UE) 2016/679 z dnia 27 kwietnia 2016 r. w sprawie ochrony os</text:span><text:span text:style-name="T34">ób fizycznych w związku <text:line-break/>z przetwarzaniem danych osobowych i w sprawie swobodnego przepływu takich danych oraz uchylenia dyrektywy 95/46/WE (ogólne rozporządzenie o ochronie danych), (Dz. Urz. UE L 119 z 04.05.2016) </text:span><text:span text:style-name="T35">informuję, iż</text:span><text:span text:style-name="T34">:</text:span></text:p>
      <text:p text:style-name="P81"/>
      <text:list xml:id="list2749058465" text:style-name="WW8Num5">
        <text:list-item>
          <text:p text:style-name="P149"><text:span text:style-name="T33">Administratorem</text:span><text:span text:style-name="T32"> Pani/Pana danych osobowych jest Urzą</text:span><text:span text:style-name="T34">d Miejski w Szydłowcu, siedziba Administratora, Rynek Wielki 1, 26-500 Szydłowiec.</text:span></text:p>
        </text:list-item>
        <text:list-item>
          <text:p text:style-name="P149"><text:span text:style-name="T32">Administrator wyznaczył</text:span><text:span text:style-name="T34"> </text:span><text:span text:style-name="T35">Inspektora Ochrony Danych</text:span><text:span text:style-name="T34">. Kontakt z inspektorem pod adresem poczty elektronicznej: </text:span><text:a xlink:type="simple" xlink:href="mailto:iod@szydlowiec.pl" text:style-name="Internet_20_link" text:visited-style-name="Visited_20_Internet_20_Link"><text:span text:style-name="Internet_20_link"><text:span text:style-name="T35">iod@szydlowiec.pl</text:span></text:span></text:a></text:p>
        </text:list-item>
        <text:list-item>
          <text:p text:style-name="P149"><text:span text:style-name="T99">Cel przetwarzania: Pani/Pana dane osobowe przetwarzane bę</text:span><text:span text:style-name="T97">dą w celu rozpatrzenia wniosku <text:line-break/>o przyznanie nagrody lub wyróżnienia osobie wyróżniającej się osiągnięciami w działalności sportowej i na rzecz sportu</text:span></text:p>
        </text:list-item>
        <text:list-item>
          <text:p text:style-name="P153"><text:span text:style-name="T98">Podstawą</text:span><text:span text:style-name="T96"> prawną</text:span><text:span text:style-name="T91"> przetwarzania Pani/Pana danych osobowych jest Uchwała N </text:span><text:span text:style-name="T92">11/8/18 </text:span><text:span text:style-name="T91">Rady Miejskiej w Szydłowcu z dnia <text:s/></text:span><text:span text:style-name="T92">28 listopada 2018 r. </text:span><text:span text:style-name="T91">w sprawie </text:span><text:span text:style-name="T92">zmiany uchwały Nr XXXIX/259/17 <text:line-break/>z dnia 26 października 2017 r. w sprawie określenia szczegółowych zasad, trybu przyznawania, pozbawiania I wysokości okresowych stypendiów sportowych oraz nagród </text:span><text:span text:style-name="T94">i</text:span><text:span text:style-name="T92"> wyróżnień za osiągnięcia w działalności sportowej w Gminie Szydłowiec. </text:span><text:span text:style-name="T91"><text:s/></text:span></text:p>
        </text:list-item>
        <text:list-item>
          <text:p text:style-name="P149"><text:span text:style-name="T100">Pani/Pana dane osobowe </text:span><text:span text:style-name="T98">przechowywane</text:span><text:span text:style-name="T100"> bę</text:span><text:span text:style-name="T91">dą przez okres</text:span><text:span text:style-name="T102"> </text:span><text:span text:style-name="T91">5 lat lub do momentu odwołania zgody.</text:span></text:p>
        </text:list-item>
        <text:list-item>
          <text:p text:style-name="P149"><text:span text:style-name="T98">Odbiorcami</text:span><text:span text:style-name="T100"> Pani/Pana danych osobowych bę</text:span><text:span text:style-name="T91">dą wyłącznie podmioty uprawnione do uzyskania danych osobowych na podstawie przepisów prawa.</text:span></text:p>
        </text:list-item>
        <text:list-item>
          <text:p text:style-name="P149"><text:span text:style-name="T100">Pani/Pana dane osobowe </text:span><text:span text:style-name="T101">mogą być</text:span><text:span text:style-name="T91"> zamieszczane na stronie Urzędu Miejskiego w Szydłowcu, <text:s/>na profilu Szydłowiec portalu Facebook i tablicy ogłoszeń.</text:span></text:p>
        </text:list-item>
        <text:list-item>
          <text:p text:style-name="P149"><text:span text:style-name="T100">Posiada Pani/Pan </text:span><text:span text:style-name="T98">prawo </text:span><text:span text:style-name="T100">do żą</text:span><text:span text:style-name="T91">dania od administratora dostępu do danych osobowych, prawo do ich sprostowania, usunięcia lub ograniczenia przetwarzania, prawo do wniesienia sprzeciwu wobec przetwarzania, prawo do cofnięcia zgody w dowolnym momencie.</text:span></text:p>
        </text:list-item>
        <text:list-item>
          <text:p text:style-name="P149"><text:span text:style-name="T100">Ma Pani/Pan prawo wniesienia skargi do organu nadzorczego </text:span><text:span text:style-name="T98">Prezesa Urzę</text:span><text:span text:style-name="T96">du Ochrony Danych Osobowych</text:span></text:p>
        </text:list-item>
        <text:list-item>
          <text:p text:style-name="P149"><text:span text:style-name="T100">Podanie danych osobowych jest </text:span><text:span text:style-name="T98">dobrowolne, </text:span><text:span text:style-name="T100">jednak niezbę</text:span><text:span text:style-name="T91">dne dla celów rozpatrzenia wniosku</text:span><text:span text:style-name="T96">.</text:span></text:p>
        </text:list-item>
        <text:list-item>
          <text:p text:style-name="P149"><text:span text:style-name="T100">Ma Pani/Pan prawo do odwoł</text:span><text:span text:style-name="T91">ania zgody w dowolnym momencie. Wycofanie zgody nie wpływa na zgodność z prawem przetwarzania, którego dokonano na podstawie zgody przed jej wycofaniem zgodnie z art. 7 ust. 3 ogólnego rozporządzenia o ochronie danych.</text:span></text:p>
        </text:list-item>
        <text:list-item>
          <text:p text:style-name="P172"><text:span text:style-name="T100">Pani/Pana dane bę</text:span><text:span text:style-name="T91">dą przetwarzane w sposób </text:span><text:span text:style-name="T96">zautomatyzowany, nie będą podlegały profilowaniu.</text:span></text:p>
        </text:list-item>
      </text:list>
      <text:p text:style-name="P42"/>
      <text:p text:style-name="P115"><text:span text:style-name="T6"/></text:p>
      <text:p text:style-name="P115"><text:span text:style-name="T6">Czytelny podpis </text:span><text:span text:style-name="T11">osoby wytypowanej do nagrody lub wyróżnienia: </text:span><text:span text:style-name="T61">...............................................</text:span></text:p>
      <text:p text:style-name="P42"/>
      <text:p text:style-name="P42"/>
      <text:p text:style-name="P58"/>
      <text:p text:style-name="P63"/>
      <text:p text:style-name="P94"><text:span text:style-name="T16"/></text:p>
      <text:p text:style-name="P94"><text:span text:style-name="T16">Do wniosku należy dołączyć</text:span><text:span text:style-name="T22">:</text:span></text:p>
      <text:p text:style-name="P53"/>
      <text:list xml:id="list995897324" text:style-name="L5">
        <text:list-item>
          <text:p text:style-name="P163"><text:span text:style-name="T69">Dokument potwierdzaj</text:span><text:span text:style-name="T72">ą</text:span><text:span text:style-name="T69">cy przynależno</text:span><text:span text:style-name="T72">ść </text:span><text:span text:style-name="T69">zawodnika</text:span><text:span text:style-name="T70"> lub</text:span><text:span text:style-name="T69"> do klubu sportowego lub stowarzyszenia kultury fizycznej</text:span><text:span text:style-name="T71">,</text:span></text:p>
        </text:list-item>
        <text:list-item>
          <text:p text:style-name="P188"><text:span text:style-name="T52">D</text:span><text:span text:style-name="T51">okument potwierdzający osiągnięcie, jesli osobą wytypowaną do nagrody jest zawodnik lub tren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ＤＦ中太楷書体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7z0" style:family="text">
      <style:text-properties fo:color="#000000"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1" fo:font-family="Symbol" style:font-charset="x-symbol" fo:font-size="11pt" fo:language="en" fo:country="US" style:font-size-asian="11pt" style:font-name-complex="OpenSymbol2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style:font-name="Symbol1" fo:font-family="Symbol" style:font-charset="x-symbol" fo:font-size="11pt" fo:language="en" fo:country="US" style:font-size-asian="11pt" style:font-name-complex="OpenSymbol2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fo:color="#000000" style:font-name="Symbol1" fo:font-family="Symbol" style:font-charset="x-symbol" fo:font-size="11pt" fo:language="en" fo:country="US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41S</meta:editing-duration>
    <meta:editing-cycles>27</meta:editing-cycles>
    <meta:generator>LibreOffice/6.1.0.3$Windows_X86_64 LibreOffice_project/efb621ed25068d70781dc026f7e9c5187a4decd1</meta:generator>
    <dc:date>2019-01-23T09:46:19.061000000</dc:date>
    <meta:document-statistic meta:table-count="0" meta:image-count="0" meta:object-count="0" meta:page-count="12" meta:paragraph-count="224" meta:word-count="2841" meta:character-count="37973" meta:non-whitespace-character-count="34524"/>
    <meta:user-defined meta:name="Info 1"/>
    <meta:user-defined meta:name="Info 2"/>
    <meta:user-defined meta:name="Info 3"/>
    <meta:user-defined meta:name="Info 4"/>
  </office:meta>
</office:document-meta>
</file>