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ff54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ff549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22389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2faeee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ff54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letter-spacing="-0.004cm" officeooo:paragraph-rsid="001ff549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letter-spacing="-0.004cm" officeooo:paragraph-rsid="002faeee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09826" officeooo:paragraph-rsid="00409826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letter-spacing="-0.005cm" officeooo:rsid="001ff549" officeooo:paragraph-rsid="002faeee" style:font-size-asian="12pt" style:font-name-complex="Arial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09826" officeooo:paragraph-rsid="00409826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49d547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letter-spacing="-0.005cm" officeooo:rsid="000a6376" officeooo:paragraph-rsid="002faeee" style:font-size-asian="12pt" style:font-name-complex="Arial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fo:letter-spacing="-0.004cm" officeooo:paragraph-rsid="001ff549" style:font-size-asian="12pt" style:font-name-complex="Arial" style:font-size-complex="12pt"/>
    </style:style>
    <style:style style:name="T1" style:family="text">
      <style:text-properties fo:letter-spacing="-0.004cm" officeooo:rsid="001ff549" style:font-name-complex="Calibri"/>
    </style:style>
    <style:style style:name="T2" style:family="text">
      <style:text-properties fo:letter-spacing="-0.019cm" officeooo:rsid="001ff549"/>
    </style:style>
    <style:style style:name="T3" style:family="text">
      <style:text-properties fo:letter-spacing="-0.005cm" officeooo:rsid="001ff549"/>
    </style:style>
    <style:style style:name="T4" style:family="text">
      <style:text-properties officeooo:rsid="0021adad"/>
    </style:style>
    <style:style style:name="T5" style:family="text">
      <style:text-properties officeooo:rsid="0022de61" style:font-name-asian="Times New Roman1" style:language-asian="pl" style:country-asian="PL" style:font-name-complex="Times New Roman1"/>
    </style:style>
    <style:style style:name="T6" style:family="text">
      <style:text-properties officeooo:rsid="002ecbad" style:font-name-asian="Times New Roman1" style:language-asian="pl" style:country-asian="PL" style:font-name-complex="Times New Roman1"/>
    </style:style>
    <style:style style:name="T7" style:family="text">
      <style:text-properties officeooo:rsid="0041fc65" style:font-name-asian="Times New Roman1" style:language-asian="pl" style:country-asian="PL" style:font-name-complex="Times New Roman1"/>
    </style:style>
    <style:style style:name="T8" style:family="text">
      <style:text-properties officeooo:rsid="002ffc0a" style:font-name-asian="Times New Roman1" style:language-asian="pl" style:country-asian="PL" style:font-name-complex="Times New Roman1"/>
    </style:style>
    <style:style style:name="T9" style:family="text">
      <style:text-properties officeooo:rsid="00409826" style:font-name-asian="Times New Roman1" style:language-asian="pl" style:country-asian="PL" style:font-name-complex="Times New Roman1"/>
    </style:style>
    <style:style style:name="T10" style:family="text">
      <style:text-properties officeooo:rsid="003749f8"/>
    </style:style>
    <style:style style:name="T11" style:family="text">
      <style:text-properties officeooo:rsid="00409826"/>
    </style:style>
    <style:style style:name="T12" style:family="text">
      <style:text-properties officeooo:rsid="00417718"/>
    </style:style>
    <style:style style:name="T13" style:family="text">
      <style:text-properties officeooo:rsid="00483240"/>
    </style:style>
    <style:style style:name="T14" style:family="text">
      <style:text-properties fo:color="#000000" fo:letter-spacing="0.004cm" fo:font-style="italic" fo:font-weight="bold" officeooo:rsid="002ecba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fo:letter-spacing="0.004cm" fo:font-style="italic" fo:font-weight="bold" officeooo:rsid="002ffc0a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000000" fo:letter-spacing="0.004cm" fo:font-style="italic" fo:font-weight="bold" officeooo:rsid="002ffc0a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fo:letter-spacing="0.004cm" fo:font-style="italic" fo:font-weight="bold" officeooo:rsid="002ffc0a" style:font-name-asian="Arial" style:language-asian="pl" style:country-asian="PL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fo:letter-spacing="0.004cm" fo:font-style="italic" fo:font-weight="normal" officeooo:rsid="002ffc0a" style:font-name-asian="Ari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color="#000000" fo:letter-spacing="0.004cm" fo:font-style="italic" fo:font-weight="normal" officeooo:rsid="0068af51" style:font-name-asian="Ari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color="#000000" fo:letter-spacing="0.004cm" fo:font-style="italic" fo:font-weight="normal" officeooo:rsid="002ffc0a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pytania ofertowego</text:p>
      <text:p text:style-name="P1">Znak sprawy: F<text:span text:style-name="T10">S</text:span>iSR.271.<text:span text:style-name="T11">5.2018.AN</text:span></text:p>
      <text:p text:style-name="P1"/>
      <text:p text:style-name="P10">FORMULARZ OFERTOWY</text:p>
      <text:p text:style-name="P2"/>
      <text:p text:style-name="P3">Dane dotyczące Wykonawcy:</text:p>
      <text:p text:style-name="P3">Nazwa <text:span text:style-name="T4">firmy</text:span> …........................................................</text:p>
      <text:p text:style-name="P3">Siedziba <text:span text:style-name="T4">firmy</text:span> ….....................................................</text:p>
      <text:p text:style-name="P3">Adres e-mail: …...........................................…. strona www ….......................................................</text:p>
      <text:p text:style-name="P3">Numer telefonu: …........................................... Numer faksu: ….....................................................</text:p>
      <text:p text:style-name="P3">Numer REGON ….......................................… <text:s/>Numer NIP: …........................................................</text:p>
      <text:p text:style-name="P19">Nawiązując do zapytania ofertowego dotyczącego <text:span text:style-name="T11">wykonania dokumentacji projektowo - kosztorysowej</text:span><text:span text:style-name="T5"> </text:span><text:span text:style-name="T6">zagospodarowania terenu wokół Zalewu na dział</text:span><text:span text:style-name="T7">kach</text:span><text:span text:style-name="T6"> nr 4546/3, 2780/4 oraz projektu zjazdu, parkingu i drogi dojazdowej przy zalewie w Szydłowcu w ramach realizacji projektu „</text:span><text:span text:style-name="Domyślna_20_czcionka_20_akapitu"><text:span text:style-name="T14">Poprawa środowiska miejskiego poprzez modernizację terenów zieleni nad Zalewem w Szydłowcu”</text:span></text:span><text:span text:style-name="Domyślna_20_czcionka_20_akapitu"><text:span text:style-name="T15"> </text:span></text:span><text:span text:style-name="Domyślna_20_czcionka_20_akapitu"><text:span text:style-name="T18">w ramach Program</text:span></text:span><text:span text:style-name="Domyślna_20_czcionka_20_akapitu"><text:span text:style-name="T19">u</text:span></text:span><text:span text:style-name="Domyślna_20_czcionka_20_akapitu"><text:span text:style-name="T18"> Operacyjn</text:span></text:span><text:span text:style-name="Domyślna_20_czcionka_20_akapitu"><text:span text:style-name="T19">ego</text:span></text:span><text:span text:style-name="Domyślna_20_czcionka_20_akapitu"><text:span text:style-name="T18"> Infrastruktura i Środowisko 2014-2020</text:span></text:span><text:span text:style-name="Domyślna_20_czcionka_20_akapitu"><text:span text:style-name="T17"> </text:span></text:span><text:span text:style-name="Strong_20_Emphasis"><text:span text:style-name="T20">działanie 2.5 Poprawa jakości środowiska miejskiego</text:span></text:span><text:span text:style-name="Domyślna_20_czcionka_20_akapitu"><text:span text:style-name="T16"> </text:span></text:span><text:span text:style-name="Strong_20_Emphasis"><text:span text:style-name="T20">Typ projektów: 2) Rozwój terenów zieleni w miastach i ich obszarach funkcjonalnych.</text:span></text:span><text:span text:style-name="T8">”, </text:span><text:span text:style-name="T9">oferujemy wykonanie usługi za cenę;</text:span></text:p>
      <text:p text:style-name="P13">Cena netto:………………………………………………………………………… złotych,</text:p>
      <text:p text:style-name="P13">Słownie: ……………………………………………………………………………………..złotych,</text:p>
      <text:p text:style-name="P13">Cena brutto: ………………………………………………………………………… złotych,</text:p>
      <text:p text:style-name="P13">Słownie: ……………………………………………………………………………………..złotych,</text:p>
      <text:p text:style-name="P5"/>
      <text:p text:style-name="P5">Oświadczamy, że:</text:p>
      <text:p text:style-name="P5"/>
      <text:p text:style-name="P5">Wykonamy zamówienie w terminie: …..........................................</text:p>
      <text:p text:style-name="P6">Termin płatności 30 dni od daty złożenia prawidłowo wystawionej faktury VAT w siedzibie Zamawiającego.</text:p>
      <text:p text:style-name="P7">Oświadczenia:</text:p>
      <text:list xml:id="list3595204225" text:style-name="L1">
        <text:list-item>
          <text:p text:style-name="P15">Oświadczam, że zapoznałem się z opisem przedmiotu zamówienia i nie wnoszę do niego żadnych zastrzeżeń,</text:p>
        </text:list-item>
        <text:list-item>
          <text:p text:style-name="P15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16">Oświadczam, iż znajduję się w sytuacji ekonomicznej i finansowej umożliwiającej wy-<text:soft-page-break/>konanie zamówienia.</text:p>
        </text:list-item>
        <text:list-item>
          <text:p text:style-name="P16">Oświadczam, że zawarte w zaproszeniu do złożenia oferty warunki umowy akceptuję i zobowiązuję się, w przypadku uznania przez zamawiającego naszej oferty za najkorzystniejszą, do zawarcia umowy na warunkach w niej określonych w miejscu i terminie wskazanym przez <text:s/>Zamawiającego.</text:p>
        </text:list-item>
        <text:list-item>
          <text:p text:style-name="P17">Oświadczam, że podana cena nie podlega zmianie w okresie obowiązywania umowy.</text:p>
        </text:list-item>
        <text:list-item>
          <text:p text:style-name="P17">Oświadczam, że udzielam 36 – miesięcznej gwarancji na wykonane projekty, licząc od daty odbioru przez Zamawiającego kompletnej dokumentacji projektowej. Odbiór zostanie poświadczony protokołem zdawczo – <text:span text:style-name="T12">odbiorczym,</text:span></text:p>
        </text:list-item>
        <text:list-item>
          <text:p text:style-name="P18">Oświadczam, że w przypa<text:span text:style-name="T13">d</text:span>ku wyboru naszej oferty, należności z tytułu realizacji umowy należy przekazywać na konto w Banku ………………………………… Nr rachunku ……………………………………………………………………………………………..</text:p>
        </text:list-item>
        <text:list-item>
          <text:p text:style-name="P18">Oferta zawiera ……………………….. ponumerowanych stron wraz z załącznikami (wymienić załączniki wg kolejności).</text:p>
        </text:list-item>
      </text:list>
      <text:p text:style-name="P8"/>
      <text:p text:style-name="P8"/>
      <text:p text:style-name="P8"/>
      <text:p text:style-name="P8">Załączniki do oferty:</text:p>
      <text:p text:style-name="P8">1……………………………………………………………….</text:p>
      <text:p text:style-name="P8">2………………………………………………………………..</text:p>
      <text:p text:style-name="P8">3………………………………………………………………..</text:p>
      <text:p text:style-name="P8">4………………………………………………………………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Dnia...................…<text:tab/><text:tab/><text:tab/><text:tab/><text:tab/>……………………………………………..</text:p>
      <text:p text:style-name="P9"><text:span text:style-name="T1"><text:tab/><text:tab/><text:tab/><text:tab/><text:tab/><text:tab/><text:tab/> </text:span><text:span text:style-name="T2">(podpis wykonawcy) </text:span><text:span text:style-name="T3">(pieczątka wykonawcy)</text:span></text:p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99cm" fo:margin-right="0cm" fo:text-indent="-0.6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7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OpenSymbol1" fo:font-family="OpenSymbol, 'Arial Unicode MS'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1" fo:font-family="Symbol" style:font-family-generic="roman" style:font-pitch="variable" fo:font-size="10pt" fo:letter-spacing="-0.004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8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30:14.402000000</meta:creation-date>
    <dc:date>2018-11-08T10:19:32.991000000</dc:date>
    <meta:editing-duration>PT3H10M43S</meta:editing-duration>
    <meta:editing-cycles>34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3" meta:word-count="321" meta:character-count="3123" meta:non-whitespace-character-count="2827"/>
  </office:meta>
</office:document-meta>
</file>