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082c9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9c13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e172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0f2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b916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dce6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3386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5f83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b86c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2c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5039" officeooo:paragraph-rsid="00082c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1d1d1b" style:font-name="Times New Roman" fo:font-size="12pt" fo:font-style="italic" fo:font-weight="bold" officeooo:paragraph-rsid="00082c9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1d1d1b" style:font-name="Times New Roman" fo:font-size="12pt" fo:font-style="italic" fo:font-weight="bold" officeooo:paragraph-rsid="00082c9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fo:color="#1d1d1b" style:font-name="Times New Roman" fo:font-size="12pt" fo:font-style="italic" officeooo:paragraph-rsid="00082c9d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1d1d1b" style:font-name="Times New Roman" fo:font-size="12pt" fo:font-style="italic" officeooo:paragraph-rsid="00082c9d" style:font-size-asian="12pt" style:font-style-asian="italic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1d1d1b" style:font-name="Times New Roman" fo:font-size="12pt" fo:font-weight="bold" officeooo:paragraph-rsid="00082c9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1d1d1b" style:font-name="Times New Roman" fo:font-size="12pt" fo:font-weight="bold" officeooo:paragraph-rsid="00082c9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1d1d1b" style:font-name="Times New Roman" fo:font-size="12pt" officeooo:paragraph-rsid="00082c9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82c9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3386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82c9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ff3333" style:font-name="Times New Roman" fo:font-size="12pt" fo:font-style="italic" fo:font-weight="bold" officeooo:paragraph-rsid="00082c9d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81" style:font-name="Times New Roman" fo:font-size="12pt" officeooo:paragraph-rsid="00082c9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paragraph-rsid="00082c9d" fo:background-color="#ffffff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fo:font-style="italic" officeooo:paragraph-rsid="00082c9d" style:font-size-asian="12pt" style:font-style-asian="italic" style:font-size-complex="12pt" style:font-style-complex="italic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tyle="italic" style:font-style-asian="italic" style:font-style-complex="italic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44f6c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12pt" officeooo:paragraph-rsid="00324c2f" style:font-size-asian="12pt" style:font-size-complex="12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6" style:family="paragraph" style:parent-style-name="Standard" style:list-style-name="L7">
      <style:paragraph-properties fo:text-align="justify" style:justify-single-word="false"/>
      <style:text-properties style:font-name="Times New Roman" fo:font-size="12pt" officeooo:paragraph-rsid="003cb7a4" style:font-size-asian="12pt" style:font-size-complex="12pt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Times New Roman" fo:font-size="12pt" officeooo:paragraph-rsid="00082c9d" style:font-size-asian="12pt" style:font-size-complex="12pt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082c9d"/>
    </style:style>
    <style:style style:name="P39" style:family="paragraph" style:parent-style-name="Standard" style:list-style-name="L5">
      <style:paragraph-properties fo:text-align="justify" style:justify-single-word="false"/>
      <style:text-properties officeooo:paragraph-rsid="00082c9d"/>
    </style:style>
    <style:style style:name="P40" style:family="paragraph" style:parent-style-name="Standard" style:list-style-name="L2">
      <style:paragraph-properties fo:text-align="justify" style:justify-single-word="false"/>
      <style:text-properties fo:color="#1d1d1b" style:font-name="Times New Roman" fo:font-size="12pt" officeooo:paragraph-rsid="00082c9d" style:font-size-asian="12pt" style:font-size-complex="12pt"/>
    </style:style>
    <style:style style:name="P41" style:family="paragraph" style:parent-style-name="Standard" style:list-style-name="L4">
      <style:paragraph-properties fo:text-align="justify" style:justify-single-word="false"/>
      <style:text-properties fo:color="#1d1d1b" style:font-name="Times New Roman" fo:font-size="12pt" officeooo:paragraph-rsid="00082c9d" style:font-size-asian="12pt" style:font-size-complex="12pt"/>
    </style:style>
    <style:style style:name="P4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paragraph-rsid="00082c9d" style:font-size-asian="12pt" style:font-size-complex="12pt"/>
    </style:style>
    <style:style style:name="P43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officeooo:paragraph-rsid="003c5fb0" style:font-size-asian="12pt" style:font-size-complex="12pt"/>
    </style:style>
    <style:style style:name="P44" style:family="paragraph" style:parent-style-name="Standard" style:list-style-name="L5">
      <style:paragraph-properties fo:text-align="justify" style:justify-single-word="false"/>
      <style:text-properties fo:color="#000081" style:font-name="Times New Roman" fo:font-size="12pt" officeooo:paragraph-rsid="00082c9d" style:font-size-asian="12pt" style:font-size-complex="12pt"/>
    </style:style>
    <style:style style:name="P4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tyle="italic" style:font-style-asian="italic" style:font-style-complex="italic"/>
    </style:style>
    <style:style style:name="P4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</style:style>
    <style:style style:name="T1" style:family="text">
      <style:text-properties fo:color="#1d1d1b"/>
    </style:style>
    <style:style style:name="T2" style:family="text">
      <style:text-properties fo:color="#1d1d1b" fo:font-weight="bold" style:font-weight-asian="bold"/>
    </style:style>
    <style:style style:name="T3" style:family="text">
      <style:text-properties fo:color="#1d1d1b" fo:font-weight="bold" officeooo:rsid="001a0255" style:font-weight-asian="bold"/>
    </style:style>
    <style:style style:name="T4" style:family="text">
      <style:text-properties fo:color="#1d1d1b" fo:font-weight="bold" style:font-weight-asian="bold" style:font-weight-complex="bold"/>
    </style:style>
    <style:style style:name="T5" style:family="text">
      <style:text-properties fo:color="#1d1d1b" fo:font-weight="bold" officeooo:rsid="000ae316" style:font-weight-asian="bold" style:font-weight-complex="bold"/>
    </style:style>
    <style:style style:name="T6" style:family="text">
      <style:text-properties fo:color="#1d1d1b" fo:font-weight="bold" officeooo:rsid="00339173" style:font-weight-asian="bold"/>
    </style:style>
    <style:style style:name="T7" style:family="text">
      <style:text-properties fo:color="#1d1d1b" officeooo:rsid="00075039"/>
    </style:style>
    <style:style style:name="T8" style:family="text">
      <style:text-properties fo:color="#1d1d1b" fo:font-weight="normal" style:font-weight-asian="normal" style:font-weight-complex="normal"/>
    </style:style>
    <style:style style:name="T9" style:family="text">
      <style:text-properties fo:color="#1d1d1b" fo:font-weight="normal" officeooo:rsid="002f7c8e" style:font-weight-asian="normal" style:font-weight-complex="normal"/>
    </style:style>
    <style:style style:name="T10" style:family="text">
      <style:text-properties fo:color="#1d1d1b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1d1d1b" officeooo:rsid="00125059"/>
    </style:style>
    <style:style style:name="T12" style:family="text">
      <style:text-properties fo:color="#1d1d1b" officeooo:rsid="00115481"/>
    </style:style>
    <style:style style:name="T13" style:family="text">
      <style:text-properties fo:color="#1d1d1b" style:font-name="Times New Roman" fo:font-size="12pt" style:font-size-asian="12pt" style:font-size-complex="12pt"/>
    </style:style>
    <style:style style:name="T14" style:family="text">
      <style:text-properties fo:color="#1d1d1b" style:font-name="Times New Roman" fo:font-size="12pt" officeooo:rsid="00125059" style:font-size-asian="12pt" style:font-size-complex="12pt"/>
    </style:style>
    <style:style style:name="T15" style:family="text">
      <style:text-properties fo:color="#1d1d1b" style:font-name="Times New Roman" fo:font-size="12pt" officeooo:rsid="001709d9" style:font-size-asian="12pt" style:font-size-complex="12pt"/>
    </style:style>
    <style:style style:name="T16" style:family="text">
      <style:text-properties fo:color="#1d1d1b" style:font-name="Times New Roman" fo:font-size="12pt" officeooo:rsid="000d0598" style:font-size-asian="12pt" style:font-size-complex="12pt"/>
    </style:style>
    <style:style style:name="T17" style:family="text">
      <style:text-properties fo:color="#1d1d1b" style:font-name="Times New Roman" fo:font-size="12pt" officeooo:rsid="0033020e" style:font-size-asian="12pt" style:font-size-complex="12pt"/>
    </style:style>
    <style:style style:name="T18" style:family="text">
      <style:text-properties fo:color="#1d1d1b" style:font-name="Times New Roman" fo:font-size="12pt" officeooo:rsid="004998b9" style:font-size-asian="12pt" style:font-size-complex="12pt"/>
    </style:style>
    <style:style style:name="T19" style:family="text">
      <style:text-properties fo:color="#1d1d1b" officeooo:rsid="0012b1a3"/>
    </style:style>
    <style:style style:name="T20" style:family="text">
      <style:text-properties fo:color="#1d1d1b" officeooo:rsid="00164bfa"/>
    </style:style>
    <style:style style:name="T21" style:family="text">
      <style:text-properties fo:color="#1d1d1b" officeooo:rsid="001709d9"/>
    </style:style>
    <style:style style:name="T22" style:family="text">
      <style:text-properties fo:color="#1d1d1b" officeooo:rsid="002471c8"/>
    </style:style>
    <style:style style:name="T23" style:family="text">
      <style:text-properties fo:color="#1d1d1b" officeooo:rsid="00095343"/>
    </style:style>
    <style:style style:name="T24" style:family="text">
      <style:text-properties fo:color="#1d1d1b" officeooo:rsid="0009e749"/>
    </style:style>
    <style:style style:name="T25" style:family="text">
      <style:text-properties fo:color="#1d1d1b" officeooo:rsid="000a3749"/>
    </style:style>
    <style:style style:name="T26" style:family="text">
      <style:text-properties fo:color="#1d1d1b" officeooo:rsid="000ae316"/>
    </style:style>
    <style:style style:name="T27" style:family="text">
      <style:text-properties fo:color="#1d1d1b" officeooo:rsid="000b8952"/>
    </style:style>
    <style:style style:name="T28" style:family="text">
      <style:text-properties fo:color="#1d1d1b" officeooo:rsid="000c00d8"/>
    </style:style>
    <style:style style:name="T29" style:family="text">
      <style:text-properties fo:color="#1d1d1b" officeooo:rsid="000d0598"/>
    </style:style>
    <style:style style:name="T30" style:family="text">
      <style:text-properties fo:color="#1d1d1b" officeooo:rsid="001063fa"/>
    </style:style>
    <style:style style:name="T31" style:family="text">
      <style:text-properties fo:color="#1d1d1b" officeooo:rsid="00244f6c"/>
    </style:style>
    <style:style style:name="T32" style:family="text">
      <style:text-properties fo:color="#1d1d1b" officeooo:rsid="0026248c"/>
    </style:style>
    <style:style style:name="T33" style:family="text">
      <style:text-properties fo:color="#1d1d1b" officeooo:rsid="0027ec67"/>
    </style:style>
    <style:style style:name="T34" style:family="text">
      <style:text-properties fo:color="#1d1d1b" officeooo:rsid="0028d38e"/>
    </style:style>
    <style:style style:name="T35" style:family="text">
      <style:text-properties fo:color="#1d1d1b" officeooo:rsid="0029a90d"/>
    </style:style>
    <style:style style:name="T36" style:family="text">
      <style:text-properties fo:color="#1d1d1b" officeooo:rsid="002c6aea"/>
    </style:style>
    <style:style style:name="T37" style:family="text">
      <style:text-properties fo:color="#1d1d1b" style:text-position="super 58%"/>
    </style:style>
    <style:style style:name="T38" style:family="text">
      <style:text-properties fo:color="#1d1d1b" officeooo:rsid="003191b3"/>
    </style:style>
    <style:style style:name="T39" style:family="text">
      <style:text-properties fo:color="#1d1d1b" officeooo:rsid="00324c2f"/>
    </style:style>
    <style:style style:name="T40" style:family="text">
      <style:text-properties fo:color="#1d1d1b" officeooo:rsid="00333869"/>
    </style:style>
    <style:style style:name="T41" style:family="text">
      <style:text-properties fo:color="#1d1d1b" officeooo:rsid="00432a6c"/>
    </style:style>
    <style:style style:name="T42" style:family="text">
      <style:text-properties fo:color="#000000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officeooo:rsid="001b6ecd" style:font-weight-asian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officeooo:rsid="0022598d" style:font-weight-asian="bold"/>
    </style:style>
    <style:style style:name="T47" style:family="text">
      <style:text-properties fo:color="#000000" fo:font-weight="bold" officeooo:rsid="002471c8" style:font-weight-asian="bold"/>
    </style:style>
    <style:style style:name="T48" style:family="text">
      <style:text-properties fo:color="#000000" fo:font-weight="bold" officeooo:rsid="001063fa" style:font-weight-asian="bold"/>
    </style:style>
    <style:style style:name="T49" style:family="text">
      <style:text-properties fo:color="#000000" fo:font-weight="bold" officeooo:rsid="00333869" style:font-weight-asian="bold"/>
    </style:style>
    <style:style style:name="T50" style:family="text">
      <style:text-properties fo:color="#000000" fo:font-style="italic" fo:font-weight="normal" style:font-style-asian="italic" style:font-weight-asian="normal" style:font-weight-complex="normal"/>
    </style:style>
    <style:style style:name="T51" style:family="text">
      <style:text-properties fo:color="#000000" fo:font-style="italic" style:font-style-asian="italic"/>
    </style:style>
    <style:style style:name="T52" style:family="text">
      <style:text-properties fo:color="#000000" fo:font-style="italic" style:font-style-asian="italic" style:font-style-complex="italic"/>
    </style:style>
    <style:style style:name="T53" style:family="text">
      <style:text-properties fo:color="#000000" fo:font-style="italic" officeooo:rsid="001063fa" style:font-style-asian="italic" style:font-style-complex="italic"/>
    </style:style>
    <style:style style:name="T54" style:family="text">
      <style:text-properties fo:color="#000000" officeooo:rsid="00115481"/>
    </style:style>
    <style:style style:name="T55" style:family="text">
      <style:text-properties fo:color="#000000" style:font-name="Times New Roman" fo:font-size="12pt" style:font-size-asian="12pt" style:font-size-complex="12pt"/>
    </style:style>
    <style:style style:name="T56" style:family="text">
      <style:text-properties fo:color="#000000" style:font-name="Times New Roman" fo:font-size="12pt" officeooo:rsid="00095343" style:font-size-asian="12pt" style:font-size-complex="12pt"/>
    </style:style>
    <style:style style:name="T57" style:family="text">
      <style:text-properties fo:color="#000000" officeooo:rsid="00125059"/>
    </style:style>
    <style:style style:name="T58" style:family="text">
      <style:text-properties fo:color="#000000" officeooo:rsid="001a0255"/>
    </style:style>
    <style:style style:name="T59" style:family="text">
      <style:text-properties fo:color="#000000" officeooo:rsid="001b6ecd"/>
    </style:style>
    <style:style style:name="T60" style:family="text">
      <style:text-properties fo:color="#000000" fo:font-weight="normal" officeooo:rsid="0020638f" style:font-weight-asian="normal" style:font-weight-complex="normal"/>
    </style:style>
    <style:style style:name="T61" style:family="text">
      <style:text-properties fo:color="#000000" fo:font-weight="normal" officeooo:rsid="00333869" style:font-weight-asian="normal" style:font-weight-complex="normal"/>
    </style:style>
    <style:style style:name="T62" style:family="text">
      <style:text-properties fo:color="#000000" fo:font-weight="normal" officeooo:rsid="001063fa" style:font-weight-asian="normal" style:font-weight-complex="normal"/>
    </style:style>
    <style:style style:name="T63" style:family="text">
      <style:text-properties fo:color="#000000" fo:font-weight="normal" officeooo:rsid="001e9aa6" style:font-weight-asian="normal" style:font-weight-complex="normal"/>
    </style:style>
    <style:style style:name="T64" style:family="text">
      <style:text-properties fo:color="#000000" officeooo:rsid="001d16c6"/>
    </style:style>
    <style:style style:name="T65" style:family="text">
      <style:text-properties fo:color="#000000" officeooo:rsid="001e9aa6"/>
    </style:style>
    <style:style style:name="T66" style:family="text">
      <style:text-properties fo:color="#000000" officeooo:rsid="0022598d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fo:color="#000000" officeooo:rsid="002471c8"/>
    </style:style>
    <style:style style:name="T69" style:family="text">
      <style:text-properties fo:color="#000000" officeooo:rsid="0009e749"/>
    </style:style>
    <style:style style:name="T70" style:family="text">
      <style:text-properties fo:color="#000000" officeooo:rsid="000b8952"/>
    </style:style>
    <style:style style:name="T71" style:family="text">
      <style:text-properties fo:color="#000000" officeooo:rsid="000ddde2"/>
    </style:style>
    <style:style style:name="T72" style:family="text">
      <style:text-properties fo:color="#000000" officeooo:rsid="000e4880"/>
    </style:style>
    <style:style style:name="T73" style:family="text">
      <style:text-properties fo:color="#000000" officeooo:rsid="001063fa"/>
    </style:style>
    <style:style style:name="T74" style:family="text">
      <style:text-properties fo:color="#000000" officeooo:rsid="0012334b"/>
    </style:style>
    <style:style style:name="T75" style:family="text">
      <style:text-properties fo:color="#000000" officeooo:rsid="0015594b"/>
    </style:style>
    <style:style style:name="T76" style:family="text">
      <style:text-properties fo:color="#000000" officeooo:rsid="0022c081"/>
    </style:style>
    <style:style style:name="T77" style:family="text">
      <style:text-properties fo:color="#000000" officeooo:rsid="00244f6c"/>
    </style:style>
    <style:style style:name="T78" style:family="text">
      <style:text-properties fo:color="#000000" officeooo:rsid="00333869"/>
    </style:style>
    <style:style style:name="T79" style:family="text">
      <style:text-properties fo:color="#000000" officeooo:rsid="00375ac7"/>
    </style:style>
    <style:style style:name="T80" style:family="text">
      <style:text-properties fo:color="#000000" officeooo:rsid="0039a20a"/>
    </style:style>
    <style:style style:name="T81" style:family="text">
      <style:text-properties fo:color="#000000" officeooo:rsid="003c5fb0"/>
    </style:style>
    <style:style style:name="T82" style:family="text">
      <style:text-properties fo:color="#000000" officeooo:rsid="003cb7a4"/>
    </style:style>
    <style:style style:name="T83" style:family="text">
      <style:text-properties officeooo:rsid="00075039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75039" style:font-weight-asian="normal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font-name="Times New Roman" fo:font-style="italic" style:font-style-asian="italic" style:font-style-complex="italic"/>
    </style:style>
    <style:style style:name="T8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style:use-window-font-color="true" fo:font-size="12pt" fo:background-color="#ffffff" loext:char-shading-value="0" style:font-size-asian="12pt" style:font-size-complex="12pt"/>
    </style:style>
    <style:style style:name="T90" style:family="text">
      <style:text-properties style:use-window-font-color="true" fo:font-size="12pt" officeooo:rsid="000b8608" fo:background-color="#ffffff" loext:char-shading-value="0" style:font-size-asian="12pt" style:font-size-complex="12pt"/>
    </style:style>
    <style:style style:name="T91" style:family="text">
      <style:text-properties fo:color="#000081"/>
    </style:style>
    <style:style style:name="T92" style:family="text">
      <style:text-properties fo:color="#000081" style:font-name="Times New Roman" fo:font-size="12pt" style:font-size-asian="12pt" style:font-size-complex="12pt"/>
    </style:style>
    <style:style style:name="T93" style:family="text">
      <style:text-properties fo:color="#000081" style:font-name="Times New Roman" fo:font-size="12pt" officeooo:rsid="00333869" style:font-size-asian="12pt" style:font-size-complex="12pt"/>
    </style:style>
    <style:style style:name="T94" style:family="text">
      <style:text-properties fo:color="#000081" fo:font-weight="normal" officeooo:rsid="0020638f" style:font-weight-asian="normal" style:font-weight-complex="normal"/>
    </style:style>
    <style:style style:name="T95" style:family="text">
      <style:text-properties fo:color="#000081" officeooo:rsid="00150b2b"/>
    </style:style>
    <style:style style:name="T96" style:family="text">
      <style:text-properties officeooo:rsid="0022598d"/>
    </style:style>
    <style:style style:name="T97" style:family="text">
      <style:text-properties officeooo:rsid="003ff44e"/>
    </style:style>
    <style:style style:name="T98" style:family="text">
      <style:text-properties officeooo:rsid="004e620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8">(wzór)</text:span>Załącznik<text:span text:style-name="T98">a</text:span></text:p>
      <text:p text:style-name="P15">do wniosku o wydanie decyzji</text:p>
      <text:p text:style-name="P15">o środowiskowych uwarunkowaniach</text:p>
      <text:p text:style-name="P1"/>
      <text:p text:style-name="P16"/>
      <text:p text:style-name="P17">Karta Informacyjna Przedsięwzięcia </text:p>
      <text:p text:style-name="P18"/>
      <text:p text:style-name="P2"><text:span text:style-name="T42"> </text:span><text:span text:style-name="T2">zgodna z </text:span><text:span text:style-name="T43">art. 62a </text:span><text:span text:style-name="T1">ustawy z dnia 3 października 2008 r. o udostępnianiu informacji o środowisku i jego ochronie, udziale społeczeństwa w ochronie środowiska oraz o ocenach oddziaływania <text:s text:c="17"/>na środowisko (</text:span><text:span text:style-name="T7">j.t. </text:span>Dz.U. <text:span text:style-name="T83">z </text:span>2017 <text:span text:style-name="T83">r</text:span>., <text:span text:style-name="T83">poz. </text:span>1405 <text:span text:style-name="T83">ze zm.)</text:span><text:span text:style-name="T1">,</text:span></text:p>
      <text:p text:style-name="P19"/>
      <text:p text:style-name="P2"><text:span text:style-name="T1"> </text:span><text:span text:style-name="T2">umożliwiająca analizę kryteriów, o których mowa w art. 63 ust. 1, </text:span>lub określenie zakresu raportu o oddziaływaniu przedsięwzięcia na środowisko zgodnie z art. 6<text:span text:style-name="T84">9 </text:span><text:span text:style-name="T85">ww. ustawy,</text:span></text:p>
      <text:p text:style-name="P12"/>
      <text:p text:style-name="P2"><text:span text:style-name="T42"> </text:span><text:span text:style-name="T2">uwzględniająca dostępne wyniki innych ocen wpływu na środowisko </text:span><text:span text:style-name="T8">przeprowadzonych na podstawie odrębnych przepisów</text:span><text:span text:style-name="T50">.</text:span></text:p>
      <text:p text:style-name="P2"/>
      <text:p text:style-name="P26"/>
      <text:p text:style-name="P27"><text:span text:style-name="T89">Zakres i stopień szczegółowości karty wymaga indywidualnej analizy pod kątem kryteriów określonych w art. 63 ust. 1 ustawy </text:span><text:span text:style-name="T90">o udostępnianiu informacji o środowisku i jego ochronie (...) <text:s text:c="15"/></text:span><text:span text:style-name="T89"><text:s/>i powinien wynikać ze specyfiki planowanego przedsięwzięcia, jego usytuowania oraz wpływu <text:s text:c="16"/>na środowisko przyrodnicze.</text:span></text:p>
      <text:p text:style-name="P27"/>
      <text:p text:style-name="P27">Kartę należy przedłożyć bezpośrednio Burmistrzowi Szydłowca w liczbie po 1 egz. w formie papierowej oraz po 1 egz. na informatycznych nośnikach danych z zapisem elektronicznym, <text:s text:c="14"/>z przeznaczeniem dla:</text:p>
      <text:list xml:id="list2186760934" text:style-name="L1">
        <text:list-item>
          <text:p text:style-name="P45"><text:span text:style-name="T86">Burmistrza Szydłowca</text:span>,</text:p>
        </text:list-item>
        <text:list-item>
          <text:p text:style-name="P45"><text:span text:style-name="T86">Regionalnego Dyrektora Ochrony Środowiska w Warszawie</text:span>,</text:p>
        </text:list-item>
        <text:list-item>
          <text:p text:style-name="P45"><text:span text:style-name="T86">Dyrektora Regionalnego Zarządu Gospodarki Wodnej w Warszawie/ Dyrektora Zarządu Zlewni w Radomiu Państwowego Gospodarstwa Wodnego Wody Polskie</text:span> - organu właściwego do wydania oceny wodnoprawnej, o której mowa w przepisach ustawy z dnia 20 lipca 2017 r. - Prawo wodne,</text:p>
        </text:list-item>
        <text:list-item>
          <text:p text:style-name="P45"><text:span text:style-name="T86">Państwowego Powiatowego Inspektora Sanitarnego w Szydłowcu</text:span> – tylko w przypadku przedsięwzięć wymagających uzyskania wybranych decyzji realizacyjnych, o których mowa w art. 72 ust. 1 pkt 1-3, 10-19, 21-23 ustawy o udostępnianiu informacji o środowisku i jego ochronie (…); najczęściej: decyzji o pozwoleniu na budowę, decyzji o zatwierdzeniu projektu budowlanego, decyzji o pozwoleniu na wznowienie robót budowlanych wydawanych na podstawie ustawy z dnia <text:s/>7 lipca 1994 r. - Prawo budowlane, decyzji <text:s text:c="11"/>o warunkach zabudowy i zagospodarowania terenu wydawanej na podstawie ustawy <text:s text:c="2"/>z dnia 27 marca 2003 r. o planowaniu i zagospodarowaniu przestrzennym, zezwolenia na zbieranie odpadów/ zezwolenia na przetwarzanie odpadów / zezwolenia na zbieranie i przetwarzanie odpadów wydawanych na podstawie ustawy z dnia 14 grudnia 2012 r. <text:s/>o odpadach; </text:p>
        </text:list-item>
        <text:list-item>
          <text:p text:style-name="P46"><text:span text:style-name="T88">Starosty Powiatu Szydłowieckiego/Marszałka Województwa Mazowieckiego</text:span><text:span text:style-name="T87"> – tylko <text:s text:c="17"/>w przypadku instalacji, o której mowa w art. 201 ust. 1 ustawy z dnia 27 kwietnia 2001 r. - Prawo ochrony środowiska wymagającej uzyskania pozwolenia zintegrowanego, kwalifikowanej wg rozporządzenia Ministra Środowiska z dnia 27 sierpnia 2014 r. <text:s text:c="15"/>w sprawie rodzajów instalacji mogących powodować znaczne zanieczyszczenie poszczególnych elementów przyrodniczych albo środowiska jako całości</text:span><text:span text:style-name="ins"><text:span text:style-name="T87">.</text:span></text:span></text:p>
        </text:list-item>
      </text:list>
      <text:p text:style-name="Text_20_body"/>
      <text:p text:style-name="Text_20_body"/>
      <text:p text:style-name="P25"/>
      <text:p text:style-name="P2"><text:soft-page-break/><text:span text:style-name="T2">1. Rodzaj, </text:span><text:span text:style-name="T10">cechy</text:span><text:span text:style-name="T2">, skala i usytuowanie przedsięwzięcia:</text:span></text:p>
      <text:p text:style-name="P19">Ten pkt powinien uwzględniać:</text:p>
      <text:list xml:id="list162107627" text:style-name="L2">
        <text:list-item>
          <text:p text:style-name="P28"><text:span text:style-name="T11">r</text:span><text:span text:style-name="T1">odzaj przedsięwzięcia określony na podstawie rozporządzeni</text:span><text:span text:style-name="T12">a</text:span><text:span text:style-name="T1"> Rady </text:span><text:span text:style-name="T23">Ministrów</text:span><text:span text:style-name="T1"> z dnia <text:s text:c="16"/>9 listopada 2010 r. w sprawie przedsięwzięć mogących znacząco oddziaływać <text:s text:c="21"/>na środowisko,</text:span></text:p>
        </text:list-item>
        <text:list-item>
          <text:p text:style-name="P28"><text:span text:style-name="T1">charakterystyczne dla przedsięwzięcia parametry, w </text:span><text:span text:style-name="T23">szczególności</text:span><text:span text:style-name="T1"> wynikające z cyt. wyżej rozporządzenia </text:span><text:span text:style-name="T12">(</text:span><text:span text:style-name="T1">np. długość, średnica, powierzchnia, napięcie znamionowe, moc nominalna, objętość, zdolność produkcyjna itp.</text:span><text:span text:style-name="T12">),</text:span><text:span text:style-name="T1"> </text:span></text:p>
        </text:list-item>
        <text:list-item>
          <text:p text:style-name="P28"><text:span text:style-name="T1">istotne rozwiązania, cechy charakteryzujące dane przedsięwzięcie, </text:span><text:span text:style-name="T23">odróżniające</text:span><text:span text:style-name="T1"> je od innych przedsięwzięć,</text:span></text:p>
        </text:list-item>
        <text:list-item>
          <text:p text:style-name="P29"><text:span text:style-name="T1">skalę przedsięwzięcia – </text:span><text:span text:style-name="T32">np. </text:span><text:span text:style-name="T31">wielkość lub zakres:</text:span><text:span text:style-name="T42"> produkcji, </text:span><text:span text:style-name="T77">w tym wzrost / zmniejszenie dotychczasowej produkcji, </text:span><text:span text:style-name="T42">przetwarza</text:span><text:span text:style-name="T77">nia</text:span><text:span text:style-name="T42"> substancji/ </text:span><text:span text:style-name="T74">półproduktów</text:span><text:span text:style-name="T42">/ odpad</text:span><text:span text:style-name="T54">ó</text:span><text:span text:style-name="T42">w, wprowadzanych zmian </text:span><text:span text:style-name="T54">(</text:span><text:span text:style-name="T42">planowanej rozbudowy/ przebudowy/ nadbudowy/ </text:span><text:span text:style-name="T76">odbudowy</text:span><text:span text:style-name="T54">),</text:span></text:p>
        </text:list-item>
        <text:list-item>
          <text:p text:style-name="P28"><text:span text:style-name="T42">wykorzystanie zasob</text:span><text:span text:style-name="T54">ó</text:span><text:span text:style-name="T42">w naturalnych, w tym gleby, wody i powierzchni ziemi,</text:span></text:p>
        </text:list-item>
        <text:list-item>
          <text:p text:style-name="P28"><text:span text:style-name="T12">możliwie </text:span><text:span text:style-name="T1">jak najdokładniejsze określenie lokalizacji - najlepiej poprzez podanie nazwy miasta, ulicy i przypisanego numeru, nr obrębu i nr działek </text:span><text:span text:style-name="T12">ewidencyjnych</text:span><text:span text:style-name="T1">,</text:span></text:p>
        </text:list-item>
        <text:list-item>
          <text:p text:style-name="P28"><text:span text:style-name="T1">opis miejsca realizacji przedsięwzięcia i jego bezpośredniego sąsiedztwa, a także teren</text:span><text:span text:style-name="T11">ó</text:span><text:span text:style-name="T1">w znajdujących się w wyznaczonym zasięgu oddziaływania inwestycji pod kątem:</text:span></text:p>
          <text:list>
            <text:list-item>
              <text:list>
                <text:list-item>
                  <text:p text:style-name="P38"><text:span text:style-name="T13">zapis</text:span><text:span text:style-name="T14">ó</text:span><text:span text:style-name="T13">w </text:span><text:span text:style-name="T55">miejscowego planu zagospodarowania przestrzennego, </text:span><text:span text:style-name="T92"><text:s/></text:span><text:span text:style-name="T55">bądź studium uwarunkowań i </text:span><text:span text:style-name="T56">kierunków</text:span><text:span text:style-name="T55"> zagospodarowania przestrzennego i/lub innych </text:span><text:span text:style-name="T56">dokumentów</text:span><text:span text:style-name="T55"> opisujących ograniczenia w realizacji inwestycji na analizowanym obszarze,</text:span></text:p>
                </text:list-item>
                <text:list-item>
                  <text:p text:style-name="P40">istniejącej zabudowy, uzbrojenia terenu, sposobu wykorzystania i rodzaju prowadzonej działalności, komunikacji,</text:p>
                </text:list-item>
                <text:list-item>
                  <text:p text:style-name="P28"><text:span text:style-name="T1">odległości od </text:span><text:span text:style-name="T23">terenów</text:span><text:span text:style-name="T1">/ </text:span><text:span text:style-name="T23">obiektów</text:span><text:span text:style-name="T1"> poddanych szczeg</text:span><text:span text:style-name="T11">ó</text:span><text:span text:style-name="T1">lnej ochronie, np. </text:span><text:span text:style-name="T11">obiektów</text:span><text:span text:style-name="T1"> wpisanych do wojew</text:span><text:span text:style-name="T11">ó</text:span><text:span text:style-name="T1">dzkiego rejestru zabytk</text:span><text:span text:style-name="T11">ó</text:span><text:span text:style-name="T1">w: </text:span><text:span text:style-name="T11"><text:s/></text:span><text:span text:style-name="T1">oraz do gminnej ewidencji zabytk</text:span><text:span text:style-name="T11">ó</text:span><text:span text:style-name="T1">w</text:span></text:p>
                </text:list-item>
                <text:list-item>
                  <text:p text:style-name="P28"><text:span text:style-name="T24">obiektów</text:span><text:span text:style-name="T1">/ </text:span><text:span text:style-name="T24">obszarów</text:span><text:span text:style-name="T1"> o ustalonych walorach historycznych, kulturowych, krajobrazowych,</text:span></text:p>
                </text:list-item>
                <text:list-item>
                  <text:p text:style-name="P28"><text:span text:style-name="T33">najbliższych </text:span><text:span text:style-name="T1">form i </text:span><text:span text:style-name="T24">obszarów</text:span><text:span text:style-name="T1"> przyrodniczych, zwłaszcza tych objętych ochroną,</text:span></text:p>
                </text:list-item>
                <text:list-item>
                  <text:p text:style-name="P28"><text:span text:style-name="T24">terenów</text:span><text:span text:style-name="T1"> zieleni,</text:span></text:p>
                </text:list-item>
                <text:list-item>
                  <text:p text:style-name="P28"><text:span text:style-name="T42">najbliższych ujęć w</text:span><text:span text:style-name="T57">ó</text:span><text:span text:style-name="T42">d podziemnych i ich stref ochronnych</text:span><text:span text:style-name="T91">,</text:span></text:p>
                </text:list-item>
                <text:list-item>
                  <text:p text:style-name="P28"><text:span text:style-name="T42">nr JCWP (jednolitych części </text:span><text:span text:style-name="T69">wód</text:span><text:span text:style-name="T42"> powierzchniowych) i nr JCWPd (jednolitych części w</text:span><text:span text:style-name="T57">ó</text:span><text:span text:style-name="T42">d podziemnych)</text:span><text:span text:style-name="T91">,</text:span></text:p>
                </text:list-item>
                <text:list-item>
                  <text:p text:style-name="P28"><text:span text:style-name="T42">obszar</text:span><text:span text:style-name="T57">ó</text:span><text:span text:style-name="T42">w o płytkim zaleganiu </text:span><text:span text:style-name="T69">wód</text:span><text:span text:style-name="T42"> podziemnych,</text:span></text:p>
                </text:list-item>
              </text:list>
            </text:list-item>
          </text:list>
        </text:list-item>
        <text:list-item>
          <text:p text:style-name="P28"><text:span text:style-name="T11">p</text:span><text:span text:style-name="T42">rzewidywany termin rozpoczęcia realizacji inwestycji, podjęcia działalności oraz jej zakończenia,</text:span></text:p>
        </text:list-item>
        <text:list-item>
          <text:p text:style-name="P42">zakładany czas pracy/ eksploatacji instalacji.</text:p>
        </text:list-item>
      </text:list>
      <text:p text:style-name="P20"/>
      <text:p text:style-name="P18">2. Powierzchnia zajmowanej nieruchomości, a także obiektu budowlanego oraz dotychczasowy sposób ich wykorzystywania i pokrycie szatą roślinną:</text:p>
      <text:p text:style-name="P19">W punkcie tym należałoby podać informacje dotyczące:</text:p>
      <text:list xml:id="list2328510690" text:style-name="L3">
        <text:list-item>
          <text:p text:style-name="P30"><text:span text:style-name="T19">p</text:span><text:span text:style-name="T1">owierzchni nieruchomości, na </text:span><text:span text:style-name="T25">której</text:span><text:span text:style-name="T1"> planowana jest realizacja przedsięwzięcia,</text:span></text:p>
        </text:list-item>
        <text:list-item>
          <text:p text:style-name="P30"><text:span text:style-name="T1">powierzchni zabudowy dla planowanych </text:span><text:span text:style-name="T25">obiektów</text:span><text:span text:style-name="T1"> budowlanych,</text:span></text:p>
        </text:list-item>
        <text:list-item>
          <text:p text:style-name="P30"><text:span text:style-name="T1">procentu wyłączonej powierzchni biologicznie czynnej (powierzchnia zabudowana, powierzchnie w trwały </text:span><text:span text:style-name="T25">sposób</text:span><text:span text:style-name="T1"> przekształcone),</text:span></text:p>
        </text:list-item>
        <text:list-item>
          <text:p text:style-name="P30"><text:span text:style-name="T1">por</text:span><text:span text:style-name="T19">ó</text:span><text:span text:style-name="T1">wnania dotychczasowego sposobu użytkowania terenu z planowanym jego zagospodarowaniem,</text:span></text:p>
        </text:list-item>
        <text:list-item>
          <text:p text:style-name="P30"><text:span text:style-name="T1">szaty roślinnej występującej w granicach nieruchomości, tym samym wskazanie, <text:s text:c="14"/>czy w ramach prowadzonych prac planowane jest lub nie można jednoznacznie wykluczyć usunięcia/ zniszczenia roślinności. Należy przedstawić opis zawierający informacje <text:s text:c="14"/>o gatunku/ rodzaju i ilości (powierzchni) drzew / </text:span><text:span text:style-name="T25">krzewów</text:span><text:span text:style-name="T1">, roślinności wodnej <text:s text:c="19"/></text:span><text:soft-page-break/><text:span text:style-name="T1">(w tym w </text:span><text:span text:style-name="T25">szczególności</text:span><text:span text:style-name="T1"> w zakresie </text:span><text:span text:style-name="T25">gatunków</text:span><text:span text:style-name="T1"> chronionych), można określić stan zdrowotny, wiek itp.,</text:span></text:p>
        </text:list-item>
        <text:list-item>
          <text:p text:style-name="P30"><text:span text:style-name="T1">r</text:span><text:span text:style-name="T19">ó</text:span><text:span text:style-name="T1">żnorodności biologicznej (</text:span><text:span text:style-name="T25">zróżnicowania</text:span><text:span text:style-name="T1"> żywych </text:span><text:span text:style-name="T25">organizmów</text:span><text:span text:style-name="T1"> w ekosystemie, w obrębie danego gatunku i między gatunkami oraz </text:span><text:span text:style-name="T25">zróżnicowanie</text:span><text:span text:style-name="T1"> samych </text:span><text:span text:style-name="T25">ekosystemów</text:span><text:span text:style-name="T1"> – tereny zieleni, cieki, grunty rolne, łąki, pastwiska).</text:span></text:p>
        </text:list-item>
      </text:list>
      <text:p text:style-name="P18">3. Rodzaj technologii:</text:p>
      <text:p text:style-name="P2"><text:span text:style-name="T1">W punkcie tym należy opisać technologię produkcji/ przetwarzania. W pozostałych przypadkach należy opisać, na czym będzie polegała planowana działalność oraz w jaki </text:span><text:span text:style-name="T26">sposób</text:span><text:span text:style-name="T1"> zostaną wykonane prace ziemne, budowlane, montażowe (technologia rob</text:span><text:span text:style-name="T34">ó</text:span><text:span text:style-name="T1">t budowlanych) itp.</text:span></text:p>
      <text:p text:style-name="P18">4. Ewentualne warianty przedsięwzięcia:</text:p>
      <text:p text:style-name="P2"><text:span text:style-name="T1">W punkcie tym należy przedstawić informacje o alternatywnych, realnych, racjonalnych do zrealizowania, wariantach planowanego przedsięwzięcia – tych, </text:span><text:span text:style-name="T26">których</text:span><text:span text:style-name="T1"> faktycznie byłby w stanie podjąć się realizujący przedsięwzięcie.</text:span></text:p>
      <text:p text:style-name="P2"/>
      <text:p text:style-name="P6"><text:span text:style-name="T1">Wariantowanie może dotyczyć r</text:span><text:span text:style-name="T35">ó</text:span><text:span text:style-name="T1">żnych lokalizacji przedsięwzięcia, wyboru technologii, rozwiązań technicznych, rozwiązań organizacyjnych, np. wyboru miejsca pod zaplecze budowy, zmiany </text:span><text:span text:style-name="T26">parametrów</text:span><text:span text:style-name="T1"> charakterystycznych (np. powierzchni zabudowy, mocy, zdolności produkcyjnej) itp. Wariantując przedsięwzięcie ocenia się prognozowane zmiany w zakresie: standardu życia </text:span><text:span text:style-name="T26">mieszkańców</text:span><text:span text:style-name="T1">, </text:span><text:span text:style-name="T26">kosztów</text:span><text:span text:style-name="T1"> realizacji danego wariantu, wielkości ingerencji w środowisko <text:s text:c="17"/>(np. w zakresie wzrostu emisji), </text:span><text:span text:style-name="T26">która</text:span><text:span text:style-name="T1"> powinna być uzasadniona, zgodnie z zasadami </text:span><text:span text:style-name="T26">zrównoważonego </text:span><text:span text:style-name="T1">rozwoju. Istotne jest, aby w </text:span><text:span text:style-name="T26">sposób</text:span><text:span text:style-name="T1"> rzetelny i przekonujący </text:span><text:span text:style-name="T2">uzasadnić wybór wariantu proponowanego.</text:span></text:p>
      <text:p text:style-name="P5"><text:span text:style-name="T1">Za wariant najkorzystniejszy dla środowiska uznaje się wariant, </text:span><text:span text:style-name="T26">który</text:span><text:span text:style-name="T1"> </text:span><text:span text:style-name="T26">równocześnie</text:span><text:span text:style-name="T1"> pozwala <text:s text:c="9"/>na realizację założonych </text:span><text:span text:style-name="T26">celów</text:span><text:span text:style-name="T1"> ekonomicznych, gospodarczych lub społecznych oraz wyklucza bądź minimalizuje oddziaływania na środowisko, </text:span><text:span text:style-name="T26">które</text:span><text:span text:style-name="T1"> mogłyby spowodować pogorszenie jego stanu.</text:span></text:p>
      <text:p text:style-name="P5"><text:span text:style-name="T4">Przedstawione w tym pkt warianty będą poddawane dalszej </text:span><text:span text:style-name="T5">szczegółowej</text:span><text:span text:style-name="T4"> ocenie w raporcie <text:s text:c="3"/>o oddziaływaniu przedsięwzięcia na środowisko</text:span><text:span text:style-name="T1"> – w przypadku stwierdzenia przez organ obowiązku przeprowadzenia oceny oddziaływania na środowisko, z </text:span><text:span text:style-name="T26">którą</text:span><text:span text:style-name="T1"> wiąże się konieczność sporządzenia ww. dokumentu.</text:span></text:p>
      <text:p text:style-name="P18">5. Przewidywana ilość wykorzystywanej wody, surowców, materiałów, paliw oraz energii:</text:p>
      <text:p text:style-name="P19">Szacunkowe zapotrzebowanie na wodę wynosi:….............</text:p>
      <text:p text:style-name="P2"><text:span text:style-name="T1">Szacunkowe zapotrzebowanie na surowce, </text:span><text:span text:style-name="T36">tj...........</text:span><text:span text:style-name="T1"> wynosi:…......</text:span></text:p>
      <text:p text:style-name="P2"><text:span text:style-name="T1">Szacunkowe zapotrzebowanie na paliwa, </text:span><text:span text:style-name="T36">tj..................</text:span><text:span text:style-name="T1"> wynosi:…................</text:span></text:p>
      <text:p text:style-name="P19">Szacunkowe zapotrzebowanie na energię wynosi: ■ elektryczną: …■ cieplną: …■ gazową:.........</text:p>
      <text:p text:style-name="P2"><text:span text:style-name="T1">Prognozowane zapotrzebowanie należy podać w adekwatnych jednostkach wielkości zużycia w konkretnym przedziale czasowym, np. m</text:span><text:span text:style-name="T37">3</text:span><text:span text:style-name="T1">/d, Mg/rok. </text:span></text:p>
      <text:p text:style-name="P4"/>
      <text:p text:style-name="P7"><text:span text:style-name="T1">Informacje tu zawarte powinny wynikać </text:span><text:span text:style-name="T26">zarówno</text:span><text:span text:style-name="T1"> z przyjętej technologii i zaprojektowanej zdolności produkcyjnej, jak </text:span><text:span text:style-name="T26">również</text:span><text:span text:style-name="T1"> z uzgodnień zawartych pomiędzy wnioskodawcą a zakładem energetycznym, wodociągami, itp. </text:span></text:p>
      <text:p text:style-name="P7"><text:span text:style-name="T1">Wskazane jest, aby </text:span><text:span text:style-name="T26">szczegółowość</text:span><text:span text:style-name="T1"> tych danych była na poziomie założeń do projektu budowlanego lub innej dokumentacji technicznej, np. operatu wodnoprawnego, czy projektu rob</text:span><text:span text:style-name="T20">ó</text:span><text:span text:style-name="T1">t geologicznych.</text:span></text:p>
      <text:p text:style-name="P18">Dane należałoby podać w rozbiciu na poszczególne etapy inwestycyjne (etap realizacji, etap</text:p>
      <text:p text:style-name="P18">użytkowania/ eksploatacji, etap likwidacji przedsięwzięcia).</text:p>
      <text:p text:style-name="P2"/>
      <text:p text:style-name="P18">6. Rozwiązania chroniące środowisko:</text:p>
      <text:p text:style-name="P2"><text:span text:style-name="T1">W tym pkt należy wskazać przede wszystkim działania, rozwiązania techniczne, technologiczne oraz organizacyjne, </text:span><text:span text:style-name="T26">których</text:span><text:span text:style-name="T1"> zastosowanie </text:span><text:span text:style-name="T8">zapewni, że oddziaływanie planowanego przedsięwzięcia nie przekroczy standardów jakości środowiska poza granicami terenu </text:span><text:span text:style-name="T9">objętego inwestycją</text:span><text:span text:style-name="T8">, do którego </text:span><text:span text:style-name="T9">Inwestor będzie </text:span><text:span text:style-name="T8">posiada</text:span><text:span text:style-name="T9">ł</text:span><text:span text:style-name="T8"> tytuł prawny lub nie spowoduje </text:span><text:span text:style-name="T9">negatywnych </text:span><text:span text:style-name="T8">oddziaływań, uciążliwości, tam gdzie tych standardów nie ustalono (np. odory).</text:span></text:p>
      <text:p text:style-name="P11"><text:soft-page-break/></text:p>
      <text:p text:style-name="P11"><text:span text:style-name="T1">Należy zaproponować metody i rozwiązania prowadzące do: unikania, </text:span><text:span text:style-name="T42">zapobiegania, ograniczania oraz monitorowania oddziaływania przedsięwzięcia na środowisko.</text:span></text:p>
      <text:p text:style-name="P2"/>
      <text:p text:style-name="P2"><text:span text:style-name="T1">Rozwiązania te muszą być </text:span><text:span text:style-name="T26">spójne</text:span><text:span text:style-name="T1"> z założeniami projektu budowlanego lub innych </text:span><text:span text:style-name="T26">dokumentów </text:span><text:span text:style-name="T1">(np. operatu wodnoprawnego) opracowanych dla potrzeb inwestycji.</text:span></text:p>
      <text:p text:style-name="P2"/>
      <text:p text:style-name="P2"><text:span text:style-name="T1">Rozwiązaniami chroniącymi są np. osłony przeciwhałasowe, maty antywibracyjne, wyciszona wentylacja, elektrofiltry, instalacje do odsiarczania, odazotowania spalin, urządzenia podczyszczające ścieki przemysłowe, czy urządzenia podczyszczające ścieki deszczowe (np. separatory substancji ropopochodnych i osadniki piasku), hermetyzacja instalacji, stosowanie </text:span><text:span text:style-name="T26">sorbentów</text:span><text:span text:style-name="T1">, zabezpieczenie zieleni (np. </text:span><text:span text:style-name="T38">poprzez </text:span><text:span text:style-name="T1">odeskowanie drzew), zabezpieczenie przed pyleniem (np. poprzez zraszanie, czyszczenie nawierzchni na mokro, oplandekowanie), </text:span><text:span text:style-name="T26">wybór</text:span><text:span text:style-name="T1"> </text:span><text:span text:style-name="T26">terminów</text:span><text:span text:style-name="T1"> realizacji inwestycji </text:span><text:span text:style-name="T38">(</text:span><text:span text:style-name="T1">poza okresami ochronnymi zwierząt, np. poza okresem tarła ryb, poza okresem lęgowym ptak</text:span><text:span text:style-name="T20">ó</text:span><text:span text:style-name="T1">w itp.</text:span><text:span text:style-name="T38">).</text:span></text:p>
      <text:p text:style-name="P19"/>
      <text:p text:style-name="P18">Rozwiązania powinny dotyczyć wszystkich etapów inwestycyjnych (etap realizacji, etap użytkowania/ eksploatacji, etap likwidacji przedsięwzięcia).</text:p>
      <text:p text:style-name="P18"/>
      <text:p text:style-name="P23">Z punktu widzenia wydawania decyzji o środowiskowych uwarunkowaniach informacje zawarte</text:p>
      <text:p text:style-name="P23">w tym punkcie będą miały kluczowe znaczenie!!!</text:p>
      <text:p text:style-name="P2"/>
      <text:p text:style-name="P23"/>
      <text:p text:style-name="P2"><text:span text:style-name="T2">7. Rodzaje i przewidywane ilości wprowadzanych do środowiska substancji lub energii przy zastosowaniu rozwiązań chroniących środowisko</text:span><text:span text:style-name="T1">:</text:span></text:p>
      <text:list xml:id="list3700932180" text:style-name="L4">
        <text:list-item>
          <text:p text:style-name="P31"><text:span text:style-name="T21">i</text:span><text:span text:style-name="T1">lość </text:span><text:span text:style-name="T27">ścieków</text:span><text:span text:style-name="T1"> sanitarnych i </text:span><text:span text:style-name="T27">sposób</text:span><text:span text:style-name="T1"> ich odprowadzania (należy wskazać rodzaj odbiornika, np. sieć kanalizacji sanitarnej, zbiornik bezodpływowy): /…/;</text:span></text:p>
        </text:list-item>
        <text:list-item>
          <text:p text:style-name="P31"><text:span text:style-name="T42">ilość </text:span><text:span text:style-name="T70">ścieków</text:span><text:span text:style-name="T42"> przemysłowych i </text:span><text:span text:style-name="T70">sposób</text:span><text:span text:style-name="T42"> ich odprowadzania </text:span><text:span text:style-name="T1">(należy wskazać rodzaj odbiornika, np. sieć kanalizacji sanitarnej, zbiornik bezodpływowy, a także określić urządzenie podczyszczające ścieki/ </text:span><text:span text:style-name="T27">zespól</text:span><text:span text:style-name="T1"> urządzeń zakładowej oczyszczalni </text:span><text:span text:style-name="T27">ścieków</text:span><text:span text:style-name="T1">): /…/;</text:span></text:p>
        </text:list-item>
        <text:list-item>
          <text:p text:style-name="P31"><text:span text:style-name="T1">ilość </text:span><text:span text:style-name="T27">ścieków</text:span><text:span text:style-name="T1"> deszczowych, </text:span><text:span text:style-name="T27">sposób</text:span><text:span text:style-name="T1"> odprowadzania, ładunek zanieczyszczeń (np. </text:span><text:span text:style-name="T39">z</text:span><text:span text:style-name="T1">awiesiny, substancj</text:span><text:span text:style-name="T39">e</text:span><text:span text:style-name="T1"> ropopochodn</text:span><text:span text:style-name="T39">e</text:span><text:span text:style-name="T1">) wnoszonych do odbiornika po podczyszczeniu </text:span><text:span text:style-name="T27">ścieków</text:span><text:span text:style-name="T1"> (należy wskazać rodzaj odbiornika, np. sieć kanalizacji deszczowej, </text:span><text:span text:style-name="T39">kanał, rów, </text:span><text:span text:style-name="T1">a także określić urządzenia podczyszczające ścieki, np. separator substancji ropopochodnych, osadnik piasku, wkłady sorpcyjne we wpustach kanalizacyjnych): /…/;</text:span></text:p>
        </text:list-item>
        <text:list-item>
          <text:p text:style-name="P31"><text:span text:style-name="T42">rodzaje i ilości wytwarzanych </text:span><text:span text:style-name="T70">odpadów</text:span><text:span text:style-name="T42"> </text:span><text:span text:style-name="T1">i </text:span><text:span text:style-name="T27">sposób</text:span><text:span text:style-name="T1"> postępowania z każdym rodzajem odpadu (segregacja, gromadzenie w szczelnych pojemnikach, przekazanie do przetwarzania –odzysku/ unieszkodliwienia): /…/;</text:span></text:p>
        </text:list-item>
        <text:list-item>
          <text:p text:style-name="P32"><text:span text:style-name="T1">rodzaje i ilości </text:span><text:span text:style-name="T27">gazów </text:span><text:span text:style-name="T39">(</text:span><text:span text:style-name="T27">w tym gazów złowonnych - odory) </text:span><text:span text:style-name="T39">oraz </text:span><text:span text:style-name="T27">pyłów</text:span><text:span text:style-name="T1"> wprowadzanych do powietrza atmosferycznego oraz </text:span><text:span text:style-name="T27">sposób</text:span><text:span text:style-name="T1"> odprowadzania tych zanieczyszczeń (emitory, urządzenia podczyszczające): /…/; </text:span></text:p>
        </text:list-item>
        <text:list-item>
          <text:p text:style-name="P31"><text:span text:style-name="T1">poziom hałasu emitowanego do środowiska przez istotne </text:span><text:span text:style-name="T28">źródła</text:span><text:span text:style-name="T1"> hałasu oraz poziom hałasu powstałego w wyniku kumulacji hałasu ze wszystkich </text:span><text:span text:style-name="T28">źródeł</text:span><text:span text:style-name="T1"> (tych istniejących i tych planowanych do realizacji) na terenie planowanego przedsięwzięcia: /…/;</text:span></text:p>
        </text:list-item>
        <text:list-item>
          <text:p text:style-name="P31"><text:span text:style-name="T1">poziom pola elektromagnetycznego emitowanego do środowiska przez </text:span><text:span text:style-name="T28">źródła</text:span><text:span text:style-name="T1"> tych emisji oraz poziom powstały w wyniku kumulacji </text:span><text:span text:style-name="T28">pól</text:span><text:span text:style-name="T1"> ze wszystkich </text:span><text:span text:style-name="T28">źródeł</text:span><text:span text:style-name="T1"> (tych istniejących i tych planowanych do realizacji) na terenie planowanego przedsięwzięcia: /…/. </text:span></text:p>
          <text:p text:style-name="P41"/>
        </text:list-item>
      </text:list>
      <text:p text:style-name="P2"><text:span text:style-name="T21">N</text:span><text:span text:style-name="T1">ależy uwzględnić konieczność dotrzymania standard</text:span><text:span text:style-name="T21">ó</text:span><text:span text:style-name="T1">w jakości środowiska. Można powołać się na wyniki innych ocen wpływu na środowisko.</text:span></text:p>
      <text:p text:style-name="P18">Dane należy podać w rozbiciu na poszczególne etapy inwestycyjne (etap realizacji, etap użytkowania/ eksploatacji, etap likwidacji przedsięwzięcia).</text:p>
      <text:p text:style-name="P2"><text:soft-page-break/></text:p>
      <text:p text:style-name="P2"/>
      <text:p text:style-name="P18">8. Możliwe transgraniczne oddziaływanie na środowisko:</text:p>
      <text:p text:style-name="P19">Pkt ten dotyczy oddziaływań o zasięgu wykraczającym poza granice RP.</text:p>
      <text:p text:style-name="P19">Należy podać informacje o ewentualnym oddziaływaniu/ wykluczeniu oddziaływania planowanego przedsięwzięcia na stan środowiska państwa sąsiedniego.</text:p>
      <text:p text:style-name="P2"/>
      <text:p text:style-name="P2"><text:span text:style-name="T43">9. </text:span><text:span text:style-name="T2">Obszary podlegające ochronie na podstawie ustawy z dnia 16 kwietnia 2004 r. o ochronie przyrody </text:span><text:span text:style-name="T3">oraz o korytarzach ekologicznych </text:span><text:span text:style-name="T2">znajdując</text:span><text:span text:style-name="T3">ych</text:span><text:span text:style-name="T2"> się w zasięgu </text:span><text:span text:style-name="T10">znaczącego oddziaływania</text:span><text:span text:style-name="T2"> przedsięwzięcia</text:span><text:span text:style-name="T1">:</text:span></text:p>
      <text:p text:style-name="P2"><text:span text:style-name="T1">W pkt tym należy zawrzeć informacje dot. najbliższych form i </text:span><text:span text:style-name="T29">obszarów</text:span><text:span text:style-name="T1"> przyrodniczych objętych </text:span><text:span text:style-name="T29">szczególną</text:span><text:span text:style-name="T1"> ochroną, </text:span><text:span text:style-name="T42">podając odległości planowanego przedsięwzięcia od</text:span><text:span text:style-name="T1">:</text:span></text:p>
      <text:list xml:id="list3486910340" text:style-name="L5">
        <text:list-item>
          <text:p text:style-name="P39"><text:span text:style-name="T15">p</text:span><text:span text:style-name="T13">omnik</text:span><text:span text:style-name="T15">ó</text:span><text:span text:style-name="T13">w przyrody</text:span><text:span text:style-name="T17">,</text:span></text:p>
        </text:list-item>
        <text:list-item>
          <text:p text:style-name="P39"><text:span text:style-name="T13">Obszar</text:span><text:span text:style-name="T18">ów</text:span><text:span text:style-name="T13"> Chronionego Krajobrazu </text:span></text:p>
        </text:list-item>
        <text:list-item>
          <text:p text:style-name="P33"><text:span text:style-name="T40">najbliższych </text:span><text:span text:style-name="T29">obszarów</text:span><text:span text:style-name="T1"> Natura 2000,</text:span></text:p>
        </text:list-item>
        <text:list-item>
          <text:p text:style-name="P39"><text:span text:style-name="T16">rezerwatów</text:span><text:span text:style-name="T13"> przyrody</text:span><text:span text:style-name="T93">.</text:span></text:p>
          <text:p text:style-name="P44"/>
        </text:list-item>
      </text:list>
      <text:p text:style-name="P8"><text:span text:style-name="T42">W pkt tym należy dodatkowo przedstawić informacje o </text:span><text:span text:style-name="T43">korytarzach ekologicznych znajdujących się w zasięgu oddziaływania przedsięwzięcia. </text:span><text:span text:style-name="T61">Są to obszary</text:span><text:span text:style-name="T49"> </text:span><text:span text:style-name="T42">migracji roślin, zwierząt, grzyb</text:span><text:span text:style-name="T58">ó</text:span><text:span text:style-name="T42">w </text:span><text:span text:style-name="T78">takie jak np.</text:span><text:span text:style-name="T42"> naturalne lub sztuczne cieki wodne i ich doliny, obrzeża </text:span><text:span text:style-name="T71">zbiorników</text:span><text:span text:style-name="T42"> wodnych, zadrzewienia, w tym zadrzewienia </text:span><text:span text:style-name="T71">śródpolne</text:span><text:span text:style-name="T42">, zadrzewione szlaki komunikacyjne, obszary leśne, pasy zieleni miejskiej, aleje, łąki, pastwiska i uprawy rolne, rowy melioracyjne, </text:span><text:span text:style-name="T71">ogródki</text:span><text:span text:style-name="T42"> działkowe. </text:span></text:p>
      <text:p text:style-name="P21"/>
      <text:p text:style-name="P2"><text:span text:style-name="T42">Należy zawrzeć analizę i wnioski dotyczące oddziaływania/ braku oddziaływania </text:span><text:span text:style-name="T1">przedsięwzięcia na </text:span><text:span text:style-name="T40">poszczególne </text:span><text:span text:style-name="T1">formy </text:span><text:span text:style-name="T40">i obszary </text:span><text:span text:style-name="T1">przyrodnicze.</text:span></text:p>
      <text:p text:style-name="P19">Można powołać się na wyniki innych ocen wpływu na środowisko.</text:p>
      <text:p text:style-name="P19"/>
      <text:p text:style-name="P2"><text:span text:style-name="T43">10. </text:span><text:span text:style-name="T2">Wpływ </text:span><text:span text:style-name="T6">przedsięwzięcia </text:span><text:span text:style-name="T2">na </text:span><text:span text:style-name="T6">możliwość </text:span><text:span text:style-name="T2">osiągnięci</text:span><text:span text:style-name="T6">a</text:span><text:span text:style-name="T2"> celów środowiskowych wyznaczonych w Planie gospodarowania wodami na obszarze dorzecza Wisły.</text:span></text:p>
      <text:p text:style-name="P9"><text:span text:style-name="T42">W tym pkt należałoby wskazać </text:span><text:span text:style-name="T43">cele środowiskowe i możliwe derogacje (odstępstwa) </text:span><text:span text:style-name="T42">wynikające ze zaktualizowanego Planu gospodarowania wodami na obszarze dorzecza Wisły, przyjętego <text:s text:c="10"/>w drodze rozporządzenia Rady </text:span><text:span text:style-name="T72">Ministrów</text:span><text:span text:style-name="T42"> z dnia 18 października 2016 r.,</text:span><text:span text:style-name="T95"> </text:span><text:span text:style-name="T42">a następnie przedstawić informacje i analizę pod kątem ewentualnego zagrożenia nieosiągnięcia tych </text:span><text:span text:style-name="T72">celów</text:span><text:span text:style-name="T42">, ze względu na znaczący niekorzystny wpływ planowanego przedsięwzięcia na stan zasob</text:span><text:span text:style-name="T59">ó</text:span><text:span text:style-name="T42">w jednolitych części </text:span><text:span text:style-name="T75">wód</text:span><text:span text:style-name="T42"> powierzchniowych i podziemnych. </text:span></text:p>
      <text:p text:style-name="P9"><text:span text:style-name="T42">Należałoby </text:span><text:span text:style-name="T59">m.in. </text:span><text:span text:style-name="T42">przeanalizować:</text:span></text:p>
      <text:list xml:id="list273358964" text:style-name="L6">
        <text:list-item>
          <text:p text:style-name="P34"><text:span text:style-name="T42">spos</text:span><text:span text:style-name="T59">ó</text:span><text:span text:style-name="T42">b postępowania z wytwarzanymi ściekami deszczowymi, sanitarnymi <text:s text:c="27"/>i przemysłowymi, czy ścieki będą odprowadzane do środowiska (do gruntu, rzeki, </text:span><text:span text:style-name="T72">kanałów</text:span><text:span text:style-name="T42">, rowu, studni chłonnej), jaki jest skład </text:span><text:span text:style-name="T79">odprowadzanych </text:span><text:span text:style-name="T72">ścieków</text:span><text:span text:style-name="T42"> po ich podczyszczeniu <text:s text:c="9"/>i jakie zanieczyszczenia będą odprowadzane do ziemi lub wody, czy są to zanieczyszczenia, </text:span><text:span text:style-name="T72">które</text:span><text:span text:style-name="T42"> stanowią istotne zagrożenie dla środowiska przyrodniczego </text:span><text:span text:style-name="T52">(patrz: rozporządzenie MŚ z dnia 21 lipca 2016 r. w sprawie sposobu klasyfikacji stanu jednolitych części wód powierzchniowych oraz środowiskowych norm jakości dla substancji priorytetowych, czy rozporządzenie MŚ z dnia 21 grudnia 2015 r. w sprawie kryteriów i sposobu oceny stanu jednolitych części wód podziemnych),</text:span></text:p>
        </text:list-item>
        <text:list-item>
          <text:p text:style-name="P34"><text:span text:style-name="T42">czy nastąpi </text:span><text:span text:style-name="T72">pobór</text:span><text:span text:style-name="T42"> </text:span><text:span text:style-name="T72">wód</text:span><text:span text:style-name="T42"> podziemnych z własnego ujęcia - w jakiej ilości, czy istnieje zagrożenie obniżenia zwierciadła </text:span><text:span text:style-name="T72">wód</text:span><text:span text:style-name="T42"> podziemnych, jakie są zasoby eksploatacyjne ujęcia, jaki jest zasięg leja depresji, czy może dojść do interferencji </text:span><text:span text:style-name="T72">lejów</text:span><text:span text:style-name="T42"> sąsiadujących ujęć,</text:span></text:p>
        </text:list-item>
        <text:list-item>
          <text:p text:style-name="P34"><text:span text:style-name="T42">jaki jest przewidziany </text:span><text:span text:style-name="T72">sposób</text:span><text:span text:style-name="T42"> magazynowania niebezpiecznych substancji lub odpad</text:span><text:span text:style-name="T59">ó</text:span><text:span text:style-name="T42">w.</text:span></text:p>
        </text:list-item>
      </text:list>
      <text:p text:style-name="P19">Można powołać się na wyniki innych ocen wpływu na środowisko.</text:p>
      <text:p text:style-name="P18">Wpływ należy ocenić przy uwzględnieniu poszczególnych etapów inwestycyjnych (etap realizacji, etap użytkowania/ eksploatacji, etap likwidacji przedsięwzięcia).</text:p>
      <text:p text:style-name="P24"><text:soft-page-break/></text:p>
      <text:p text:style-name="P22">11. Analiza ryzyka klimatycznego.</text:p>
      <text:p text:style-name="P10"><text:span text:style-name="T42">W tym pkt należy uwzględnić informacje nt. </text:span><text:span text:style-name="T43">wpływu albo braku wpływu przedsięwzięcia na klimat</text:span><text:span text:style-name="T42">, </text:span><text:span text:style-name="T43">a także </text:span><text:span text:style-name="T42">informacje, w jakim stopniu warunki klimatyczne mogą wpływać na samo przedsięwzięcie </text:span><text:span text:style-name="T59">wraz z przedstawieniem informacji nt.</text:span><text:span text:style-name="T42"> </text:span><text:span text:style-name="T43">adaptacj</text:span><text:span text:style-name="T44">i</text:span><text:span text:style-name="T43"> planowanego przedsięwzięcia do zmian klimatycznych</text:span><text:span text:style-name="T94">.</text:span></text:p>
      <text:p text:style-name="P3"><text:span text:style-name="T42">Analiza powinna opierać się na wcześniej uwzględnionych informacjach – odnosić się do norm czystości powietrza, emisji gaz</text:span><text:span text:style-name="T64">ó</text:span><text:span text:style-name="T42">w cieplarnianych do powietrza – dwutlenek węgla, tlenek diazotu, metan i in. wg Ramowej Konwencji </text:span><text:span text:style-name="T64">N</text:span><text:span text:style-name="T42">arod</text:span><text:span text:style-name="T64">ó</text:span><text:span text:style-name="T42">w Zjednoczonych w sprawie zmian klimatu. </text:span></text:p>
      <text:p text:style-name="P3"><text:span text:style-name="T42">Należy uwzględnić emisje wynikające z: planowanej technologii, sposobu ogrzewania czy chłodzenia budynk</text:span><text:span text:style-name="T64">ó</text:span><text:span text:style-name="T42">w, rodzaju wentylacji, rodzaju oświetlenia, rodzaju i ilości wytwarzanych odpad</text:span><text:span text:style-name="T64">ó</text:span><text:span text:style-name="T42">w i sposobu gospodarowania tymi odpadami, </text:span><text:span text:style-name="T80">a także </text:span><text:span text:style-name="T42">uwzględnić działania mające na celu zmniejszenie </text:span><text:span text:style-name="T80">wielkości </text:span><text:span text:style-name="T42">emisji gaz</text:span><text:span text:style-name="T64">ó</text:span><text:span text:style-name="T42">w cieplarnianych (</text:span><text:span text:style-name="T80">za</text:span><text:span text:style-name="T42">stosowane technologie, korzystanie z odnawialnych </text:span><text:span text:style-name="T73">źródeł</text:span><text:span text:style-name="T42"> energii, energooszczędnego oświetlenia, wykorzystanie </text:span><text:span text:style-name="T73">materiałów</text:span><text:span text:style-name="T42"> budowlanych pochodzących z odzysku, </text:span><text:span text:style-name="T80">w tym recyklingu</text:span><text:span text:style-name="T42"> odpad</text:span><text:span text:style-name="T64">ó</text:span><text:span text:style-name="T42">w, innych materiał</text:span><text:span text:style-name="T65">ó</text:span><text:span text:style-name="T42">w energooszczędnych, wprowadzenie naturalnej izolacji budynku, wprowadzenie zieleni izolacyjnej, ochrona teren</text:span><text:span text:style-name="T64">ó</text:span><text:span text:style-name="T42">w podmokłych).</text:span></text:p>
      <text:p text:style-name="P10"><text:span text:style-name="T60">Pkt ten powinien wskazywać, w jaki </text:span><text:span text:style-name="T62">sposób</text:span><text:span text:style-name="T60"> przedsięwzięcie zostanie przystosowane do zmian klimatycznych </text:span><text:span text:style-name="T63">(adaptacja) </text:span><text:span text:style-name="T60">skutkujących wystąpieniem klęsk żywiołowych (</text:span><text:span text:style-name="T63">jaka jest </text:span><text:span text:style-name="T60">odporność na: </text:span><text:span text:style-name="T62">powódź</text:span><text:span text:style-name="T60">, pożar, wysokie temperatury i fale </text:span><text:span text:style-name="T62">upałów</text:span><text:span text:style-name="T60">, suszę, opady atmosferyczne, w tym nawalne deszcze i burze, opady śniegu, silne wiatry, silne mrozy).</text:span></text:p>
      <text:p text:style-name="P10"><text:span text:style-name="T45">Analiza powinna dotyczyć przede wszystkim etapu realizacji (planowanie i projektowanie) oraz etapu eksploatacji/ użytkowania</text:span><text:span text:style-name="T42">. </text:span></text:p>
      <text:p text:style-name="P19">W tym pkt można powołać się na wyniki innych ocen wpływu na środowisko.</text:p>
      <text:p text:style-name="P19"/>
      <text:p text:style-name="P2"><text:span text:style-name="T43">12. Przedsięwzięcia realizowane i zrealizowane, znajdujące się na terenie, na którym planuje się realizację przedsięwzięcia, oraz </text:span><text:span text:style-name="T48">znajdujące</text:span><text:span text:style-name="T43"> się w obszarze oddziaływania przedsięwzięcia lub których oddziaływania mieszczą się w obszarze oddziaływania planowanego przedsięwzięcia - w zakresie, w jakim ich oddziaływania mogą prowadzić do skumulowania oddziaływań z planowanym przedsięwzięciem:</text:span></text:p>
      <text:p text:style-name="P20">W tym pkt należy uwzględnić opis i analizę:</text:p>
      <text:list xml:id="list2774444471" text:style-name="L7">
        <text:list-item>
          <text:p text:style-name="P35"><text:span text:style-name="T66">u</text:span><text:span text:style-name="T42">sytuowania przedsięwzięcia i jego powiązania z innymi przedsięwzięciami </text:span><text:span text:style-name="T81">(</text:span><text:span text:style-name="T42">nie tylko istniejącymi, ale r</text:span><text:span text:style-name="T66">ó</text:span><text:span text:style-name="T42">wnież będącymi w trakcie realizacji</text:span><text:span text:style-name="T81">)</text:span><text:span text:style-name="T42">:</text:span></text:p>
          <text:list>
            <text:list-item>
              <text:p text:style-name="P35"><text:span text:style-name="T66">n</text:span><text:span text:style-name="T42">a terenie, na </text:span><text:span text:style-name="T73">którym</text:span><text:span text:style-name="T42"> planuje się realizację przedsięwzięcia,</text:span></text:p>
            </text:list-item>
            <text:list-item>
              <text:p text:style-name="P43">w obszarze oddziaływania przedsięwzięcia </text:p>
              <text:p text:style-name="P43">lub</text:p>
            </text:list-item>
            <text:list-item>
              <text:p text:style-name="P35"><text:span text:style-name="T42">kt</text:span><text:span text:style-name="T66">ó</text:span><text:span text:style-name="T42">rych oddziaływania mieszczą się w obszarze oddziaływania planowanego przedsięwzięcia i mogą prowadzić do skumulowania oddziaływań z planowanym przedsięwzięciem,</text:span></text:p>
            </text:list-item>
          </text:list>
        </text:list-item>
        <text:list-item>
          <text:p text:style-name="P35"><text:span text:style-name="T66">c</text:span><text:span text:style-name="T42">zy są to inwestycje tego samego rodzaju,</text:span></text:p>
        </text:list-item>
        <text:list-item>
          <text:p text:style-name="P35"><text:span text:style-name="T81">jaka jest odległość między wszystkimi </text:span><text:span text:style-name="T42">przedsięwzięcia</text:span><text:span text:style-name="T81">mi</text:span><text:span text:style-name="T42">,</text:span></text:p>
        </text:list-item>
        <text:list-item>
          <text:p text:style-name="P35"><text:span text:style-name="T42">czy realizacja inwestycji będzie prowadziła do kumulowania się </text:span><text:span text:style-name="T81">oddziaływań <text:s text:c="21"/></text:span><text:span text:style-name="T42">na określonym obszarze oddziaływań </text:span><text:span text:style-name="T81">(dotyczy </text:span><text:span text:style-name="T42">wielu </text:span><text:span text:style-name="T73">źródeł </text:span><text:span text:style-name="T81">oddziaływań tego samego rodzaju, np. źródeł hałasu, promieniowania elektromagnetycznego)</text:span><text:span text:style-name="T42">,</text:span></text:p>
        </text:list-item>
        <text:list-item>
          <text:p text:style-name="P35"><text:span text:style-name="T42">czy zakres oddziaływania zamknie się w granicach terenu inwestycji, </text:span><text:span text:style-name="T81">czy też</text:span><text:span text:style-name="T42"> zasięg </text:span><text:span text:style-name="T81">oddziaływań</text:span><text:span text:style-name="T42"> będzie wykraczał poza granice terenu nieruchomości </text:span><text:span text:style-name="T66">przeznaczonej <text:s text:c="14"/>pod inwestycję </text:span><text:span text:style-name="T81">(poza granice terenu, do której inwestor będzie posiadał tytuł prawny)</text:span><text:span text:style-name="T42">,</text:span></text:p>
        </text:list-item>
        <text:list-item>
          <text:p text:style-name="P36"><text:span text:style-name="T42">czy planowane przedsięwzięcie będzie przyczyniać się do powiększenia już istniejących przekroczeń w zakresie dopuszczonych przepisami </text:span><text:span text:style-name="T73">poziomów</text:span><text:span text:style-name="T42"> substancji lub energii <text:s text:c="11"/>w środowisku (np. </text:span><text:span text:style-name="T82">w zakresie pyłów PM10, benzo(a)pirenu, hałasu</text:span><text:span text:style-name="T42">).</text:span></text:p>
        </text:list-item>
      </text:list>
      <text:p text:style-name="P19">W tym pkt można powołać się na wyniki innych ocen wpływu na środowisko.</text:p>
      <text:p text:style-name="P19"/>
      <text:p text:style-name="P18"><text:soft-page-break/>Zasięg oddziaływania na środowisko oraz kumulację oddziaływań należy określić na podstawie analizy wpływu przedsięwzięcia na środowisko przyrodnicze w każdym etapie inwestycyjnym (etap realizacji, etap użytkowania/ eksploatacji, etap likwidacji przedsięwzięcia).</text:p>
      <text:p text:style-name="P2"/>
      <text:p text:style-name="P22">13. Ryzyko wystąpienia poważnej awarii lub katastrofy naturalnej i budowlanej, w tym ryzyka związanego ze zmianą klimatu:</text:p>
      <text:p text:style-name="P2"><text:span text:style-name="T42">W tym pkt należy uwzględnić informacje nt. używanych substancji i stosowanych technologii, stwierdzając, czy zakład zalicza się/ nie zalicza się do „</text:span><text:span text:style-name="T73">zakładów</text:span><text:span text:style-name="T42"> o ryzyku wystąpienia „</text:span><text:span text:style-name="T67">poważnej awarii przemysłowej”</text:span><text:span text:style-name="T42">. Jeśli tak, to należy określić podstawę kwalifikacji, zgodnie z </text:span><text:span text:style-name="T52">rozporządzeniem Ministra Rozwoju z dnia 29 stycznia 2016 r. w sprawie </text:span><text:span text:style-name="T53">rodzajów</text:span><text:span text:style-name="T52"> i ilości znajdujących się w zakładzie substancji niebezpiecznych, decydujących o zaliczeniu zakładu do zakładu o zwiększonym lub dużym ryzyku wystąpienia poważnej awarii przemysłowej</text:span><text:span text:style-name="T42">. </text:span><text:span text:style-name="T66">Przy czym z</text:span><text:span text:style-name="T42">akładem stwarzającym zagrożenie wystąpienia „poważnej awarii przemysłowej” jest zakład, w kt</text:span><text:span text:style-name="T66">ó</text:span><text:span text:style-name="T42">rym znajdują się (są używane, przetwarzane, magazynowane jako surowce, produkty, gotowe wyroby, produkty uboczne, produkty przejściowe, a także odpady) </text:span><text:span text:style-name="T43">lub </text:span><text:span text:style-name="T42">w kt</text:span><text:span text:style-name="T66">ó</text:span><text:span text:style-name="T42">rym mogą powstać w przypadku awarii substancje niebezpieczne, spełniające określone kryteria kwalifikacyjne (</text:span><text:span text:style-name="T66">patrz: </text:span><text:span text:style-name="T42">art. 248 ustawy z dnia 27 kwietnia 2001 r. - Prawo ochrony środowiska). Powyższa definicja dotyczy zakład</text:span><text:span text:style-name="T66">ó</text:span><text:span text:style-name="T42">w, w </text:span><text:span text:style-name="T73">których</text:span><text:span text:style-name="T42"> określone w cyt. rozporządzeniu substancje się znajdują oraz </text:span><text:span text:style-name="T73">zakładów</text:span><text:span text:style-name="T42">, w </text:span><text:span text:style-name="T73">których</text:span><text:span text:style-name="T42"> mogą te substancje powstać, w związku z prowadzonym procesem przemysłowym.</text:span></text:p>
      <text:p text:style-name="P2"/>
      <text:p text:style-name="P2"><text:span text:style-name="T97">Należałoby ocenić prawdopodobieństwo wystąpienia awarii oraz </text:span>spodziewaną częstotliwość awarii, jakie występują w instalacjach przy zastosowa<text:span text:style-name="T96">nej technologii w zakładzie (dotyczy szerszej grupy - nie tylko zakładów kwalifikowanych jako niosące ryzyko wystąpienia „poważnej awarii przemysłowej”, o której mowa w przepisach jw.) .</text:span></text:p>
      <text:p text:style-name="P2"><text:span text:style-name="T46">U</text:span><text:span text:style-name="T43">względniając informacje o używanych substancjach i stosowanych technologiach</text:span><text:span text:style-name="T42">, </text:span><text:span text:style-name="T43">oceni</text:span><text:span text:style-name="T47">e można poddać</text:span><text:span text:style-name="T43"> </text:span><text:span text:style-name="T42">podatność przedsięwzięcia na ewentualne wystąpienie awarii, wypadk</text:span><text:span text:style-name="T66">ó</text:span><text:span text:style-name="T42">w lub katastrof istotnych dla przedsięwzięcia </text:span><text:span text:style-name="T43">oraz </text:span><text:span text:style-name="T47">ocenić, </text:span><text:span text:style-name="T42">czy zwiększy się ryzyko wystąpienia awarii lub katastrof na skutek niekorzystnych zmian klimatu.</text:span></text:p>
      <text:p text:style-name="P20"/>
      <text:p text:style-name="P19">W tym pkt można powołać się na wyniki innych ocen wpływu na środowisko.</text:p>
      <text:p text:style-name="P19"/>
      <text:p text:style-name="P22">14. Przewidywane ilości i rodzaje wytwarzanych odpadów oraz ich wpływ na środowisko:</text:p>
      <text:p text:style-name="P20">W tym pkt należałoby:</text:p>
      <text:list xml:id="list2489307727" text:style-name="L8">
        <text:list-item>
          <text:p text:style-name="P37"><text:span text:style-name="T68">p</text:span><text:span text:style-name="T42">odać informacje i dane dotyczące: </text:span><text:span text:style-name="T73">rodzajów</text:span><text:span text:style-name="T42"> wytwarzanych </text:span><text:span text:style-name="T73">odpadów</text:span><text:span text:style-name="T42">, z podaniem </text:span><text:span text:style-name="T73">kodów</text:span><text:span text:style-name="T42"> odpad</text:span><text:span text:style-name="T68">ó</text:span><text:span text:style-name="T42">w na podstawie </text:span><text:span text:style-name="T51">rozporządzenia MŚ z dnia 9 grudnia 2014 r. w sprawie katalogu odpadów</text:span><text:span text:style-name="T42">, oraz ilości w jednostce czasu (np. Mg/</text:span><text:span text:style-name="T68">rok</text:span><text:span text:style-name="T42">) - dla </text:span><text:span text:style-name="T73">etapów</text:span><text:span text:style-name="T42">: realizacji (w tym odpady z </text:span><text:span text:style-name="T73">rozbiórek</text:span><text:span text:style-name="T42">), eksploatacji i likwidacji przedsięwzięcia,</text:span></text:p>
        </text:list-item>
        <text:list-item>
          <text:p text:style-name="P37"><text:span text:style-name="T42">określić wpływ na środowisko, przy zastosowanych rozwiązaniach technicznych i organizacyjnych, prowadzonej gospodarki odpadami na terenie inwestycji (zbieranie, magazynowanie, przetwarzanie, </text:span><text:span text:style-name="T73">powtórne</text:span><text:span text:style-name="T42"> wykorzystanie, przemieszczanie, w tym transport wewnętrzny i </text:span><text:span text:style-name="T73">sposób</text:span><text:span text:style-name="T42"> odbioru </text:span><text:span text:style-name="T73">odpadów</text:span><text:span text:style-name="T42"> przez przewoźnika, celem ich przetransportowania do kolejnego posiadacza </text:span><text:span text:style-name="T73">odpadów</text:span><text:span text:style-name="T42">),</text:span></text:p>
        </text:list-item>
        <text:list-item>
          <text:p text:style-name="P37"><text:span text:style-name="T42">wskazać metody unikania powstawania odpad</text:span><text:span text:style-name="T68">ó</text:span><text:span text:style-name="T42">w.</text:span></text:p>
        </text:list-item>
      </text:list>
      <text:p text:style-name="P2"/>
      <text:p text:style-name="P19">W tym pkt można powołać się na wyniki innych ocen wpływu na środowisko.</text:p>
      <text:p text:style-name="P19"/>
      <text:p text:style-name="P18">Dane należałoby podać w rozbiciu na poszczególne etapy inwestycyjne (etap realizacji, etap</text:p>
      <text:p text:style-name="P18">użytkowania/ eksploatacji, etap likwidacji przedsięwzięcia).</text:p>
      <text:p text:style-name="P2"/>
      <text:p text:style-name="P2"/>
      <text:p text:style-name="P22"><text:soft-page-break/>15. Prace rozbiórkowe dotyczące przedsięwzięć mogących znacząco oddziaływać <text:s text:c="20"/>na środowisko:</text:p>
      <text:p text:style-name="P2"><text:span text:style-name="T1">W tym pkt należałoby określić wpływ prac rozbi</text:span><text:span text:style-name="T22">ó</text:span><text:span text:style-name="T1">rkowych na środowisko, z uwzględnieniem informacji i danych </text:span><text:span text:style-name="T41">wynikających z m.in. z</text:span><text:span text:style-name="T1"> opracowanej inwentaryzacji konstrukcji obiektu, projektu budowlanego rozbi</text:span><text:span text:style-name="T22">ó</text:span><text:span text:style-name="T1">rki, powierzchni zabudowy, kubatury obiektu, rozpoznania (dokładne określenie stanu technicznego podstawowych i zasadniczych </text:span><text:span text:style-name="T30">elementów</text:span><text:span text:style-name="T1">), harmonogramu prac (zwłaszcza, jeżeli wiążą się one z wrażliwymi terenami przyrodniczymi), sposobu zagospodarowania materiał</text:span><text:span text:style-name="T22">ó</text:span><text:span text:style-name="T1">w porozbi</text:span><text:span text:style-name="T22">ó</text:span><text:span text:style-name="T1">rkowych, potrzeby usunięcia infrastruktury towarzyszącej, w tym uzbrojenia, potrzeby niwelacji terenu, rodzaju i ilości wytworzonych odpad</text:span><text:span text:style-name="T22">ó</text:span><text:span text:style-name="T1">w oraz sposobu ich zagospodarowania, pozostałych emisji (np. emisji hałasu), zagrożenia zanieczyszczenia środowiska (np. zagrożenia wynikające z gospodarowania substancjami niebezpiecznymi – typu azbest, PCB), wyboru metody rozbi</text:span><text:span text:style-name="T22">ó</text:span><text:span text:style-name="T1">rki, środk</text:span><text:span text:style-name="T22">ó</text:span><text:span text:style-name="T1">w bezpieczeństwa i minimalizacji zagrożeń, przewidzianej rekultywacji terenu, odwodnienia wykop</text:span><text:span text:style-name="T22">ó</text:span><text:span text:style-name="T1">w i możliwości obniżenia się poziomu </text:span><text:span text:style-name="T30">wód</text:span><text:span text:style-name="T1"> gruntowych, potrzeby usunięcia roślinności bądź możliwość jej zniszczenia (należałoby określić gatunek i ilość </text:span><text:span text:style-name="T22">drzew</text:span><text:span text:style-name="T1">/ powierzchnię </text:span><text:span text:style-name="T22">porośniętą krzewami, </text:span><text:span text:style-name="T30">roślinnością</text:span><text:span text:style-name="T22"> niską</text:span><text:span text:style-name="T1">).</text:span></text:p>
      <text:p text:style-name="P19"/>
      <text:p text:style-name="P2"><text:span text:style-name="T1">Informacje te powinny korespondować z przedstawionymi wariantami przedsięwzięcia </text:span><text:span text:style-name="T41">(pkt 4) </text:span><text:span text:style-name="T1">albo zawierać uzasadnienie, z jakich powod</text:span><text:span text:style-name="T22">ó</text:span><text:span text:style-name="T1">w nie por</text:span><text:span text:style-name="T22">ó</text:span><text:span text:style-name="T1">wnano pod tym kątem analizowanych wariant</text:span><text:span text:style-name="T22">ó</text:span><text:span text:style-name="T1">w.</text:span></text:p>
      <text:p text:style-name="P2"/>
      <text:p text:style-name="P2"/>
      <text:p text:style-name="P2"/>
      <text:p text:style-name="P19"/>
      <text:p text:style-name="P19">............................................. <text:s text:c="55"/>..................................................</text:p>
      <text:p text:style-name="P19">data sporządzenia karty <text:s text:c="82"/>podpis</text:p>
      <text:p text:style-name="P19"><text:s text:c="115"/>autora karty/</text:p>
      <text:p text:style-name="P19"><text:s text:c="109"/>kierującego zespołem</text:p>
      <text:p text:style-name="P19"><text:s text:c="113"/>wraz z podaniem</text:p>
      <text:p text:style-name="P19"><text:s text:c="112"/>imienia i nazwiska</text:p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Kordan-Zacharska</meta:initial-creator>
    <meta:creation-date>2018-01-09T12:20:07.322000000</meta:creation-date>
    <dc:date>2018-05-11T12:00:02.184000000</dc:date>
    <meta:editing-duration>PT2H1M32S</meta:editing-duration>
    <meta:editing-cycles>71</meta:editing-cycles>
    <meta:generator>LibreOffice/5.4.1.2$Windows_x86 LibreOffice_project/ea7cb86e6eeb2bf3a5af73a8f7777ac570321527</meta:generator>
    <meta:print-date>2018-04-25T11:55:48.306000000</meta:print-date>
    <meta:document-statistic meta:table-count="0" meta:image-count="0" meta:object-count="0" meta:page-count="8" meta:paragraph-count="140" meta:word-count="3073" meta:character-count="25670" meta:non-whitespace-character-count="21848"/>
  </office:meta>
</office:document-meta>
</file>