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81ac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703d2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italic" style:text-underline-style="none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<text:s text:c="115"/>…………………………………………..</text:span></text:p>
      <text:p text:style-name="P1"><text:span text:style-name="T1"><text:s text:c="100"/></text:span><text:span text:style-name="T3"><text:s text:c="4"/></text:span><text:span text:style-name="T6"><text:s/>(</text:span><text:span text:style-name="T7"> </text:span><text:span text:style-name="T8">miejscowość data</text:span><text:span text:style-name="T3"> </text:span><text:span text:style-name="T11">)</text:span></text:p>
      <text:p text:style-name="P1"><text:span text:style-name="T1">Wnioskod</text:span><text:span text:style-name="T2">a</text:span><text:span text:style-name="T1">wca <text:s text:c="85"/></text:span><text:span text:style-name="T9"><text:s/></text:span></text:p>
      <text:p text:style-name="P1"><text:span text:style-name="T14">(imię i nazwisko, lub nazwa jednostki organizacyjnej)</text:span></text:p>
      <text:p text:style-name="P5"/>
      <text:p text:style-name="P1"><text:span text:style-name="T14">……………………………………………………………………………</text:span></text:p>
      <text:p text:style-name="P5"/>
      <text:p text:style-name="P4"><text:span text:style-name="T14">……………………………………………………………………………</text:span></text:p>
      <text:p text:style-name="P1"><text:span text:style-name="T14">(adres, ewentualnie: tel. kontaktowy, adres e-mail).</text:span></text:p>
      <text:p text:style-name="P5"/>
      <text:p text:style-name="P5"/>
      <text:p text:style-name="P5"/>
      <text:p text:style-name="P5"/>
      <text:p text:style-name="P3"><text:span text:style-name="T5">Wniosek</text:span></text:p>
      <text:p text:style-name="P3"><text:span text:style-name="T5">o wydanie zezwolenia na usunięcie drzew lub krzewów</text:span></text:p>
      <text:p text:style-name="P6"/>
      <text:p text:style-name="P2"><text:span text:style-name="T15">1</text:span>.Wnoszę o wydanie zezwolenia na usunięcie …………………….<text:span text:style-name="T14">(podać liczbę drzew, powierzchnię krzewów w m²) <text:s/></text:span>z terenu nieruchomości………………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……………………………………………...</text:p>
      <text:p text:style-name="P2"><text:span text:style-name="T12">Oświadczam , pod rygorem odpowiedzialności karnej za składanie fałszywych zeznań, że posiadam tytuł prawny władania nieruchomością: własność, współwłasność, użytkownik wieczysty, inny……………………………</text:span></text:p>
      <text:p text:style-name="P2">………………………………………………………………………………………………………………………………………………………….*</text:p>
      <text:p text:style-name="P8"/>
      <text:p text:style-name="P2"><text:span text:style-name="T15">2</text:span>. Nazwę gatunku drzewa lub krzewu i obwód pnia drzewa (w cm) mierzonego na wysokości 130 cm……………………………………………………………………………………………………………………………………………………. <text:s/><text:span text:style-name="T13">W przypadku gdy na tej wysokości drzewo:</text:span></text:p>
      <text:p text:style-name="P2"><text:span text:style-name="T13">- posiada kilka pni – obwód każdego z tych pni ……………………. ………………………………………………………………………..</text:span></text:p>
      <text:p text:style-name="P2"><text:span text:style-name="T13">-nie posiada pnia – obwód pnia bezpośrednio poniżej korony drzewa……………………… ……………………………….lub</text:span></text:p>
      <text:p text:style-name="P2"><text:span text:style-name="T13"><text:s/>-wielkość powierzchni, z której zostanie usunięty krzew</text:span></text:p>
      <text:p text:style-name="P2">…………………………………………………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</text:p>
      <text:p text:style-name="P2"><text:span text:style-name="T15">3</text:span>.Przyczyna usunięcia drzewa lub krzewu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<text:span text:style-name="T15">4</text:span>. Termin zamierzonego usunięcia drzewa lub krzewu………………………………………………………………………</text:p>
      <text:p text:style-name="P8"/>
      <text:p text:style-name="P2"><text:span text:style-name="T15">5</text:span>. Czy usunięcie drzewa lub krzewu wynika z celu związanego z prowadzeniem działalności gospodarczej? <text:s text:c="16"/>TAK/NIE*</text:p>
      <text:p text:style-name="P2"/>
      <text:p text:style-name="P2"/>
      <text:p text:style-name="P2"><text:s text:c="118"/>………………………………………………</text:p>
      <text:p text:style-name="P2"><text:s text:c="125"/>Podpis wnioskodawcy</text:p>
      <text:p text:style-name="P8"/>
      <text:p text:style-name="P8"/>
      <text:p text:style-name="P2"><text:span text:style-name="T15">Załącznikiem do wniosku jest:</text:span></text:p>
      <text:p text:style-name="P2"><text:span text:style-name="T15">- <text:s/></text:span><text:span text:style-name="T13">rysunek, mapa</text:span> <text:s text:c="14"/>albo </text:p>
      <text:p text:style-name="P2"><text:span text:style-name="T15">-</text:span> wykonany przez projektanta posiadającego odpowiednie uprawnienia budowlane <text:span text:style-name="T13">projekt</text:span> <text:span text:style-name="T13">zagospodarowania działki lub terenu</text:span> w przypadku realizacji inwestycji, dla której jest on wymagany zgodnie z ustawą z dnia 7 lipca 1994 r. Prawo budowlane – <text:span text:style-name="T16">określające usytuowanie drzewa lub krzewu do granic nieruchomości i obiektów budowlanych istniejących lub projektowanych na tej nieruchomości.</text:span></text:p>
      <text:p text:style-name="P1"><text:soft-page-break/><text:span text:style-name="T5">Pozostałe załączniki:</text:span></text:p>
      <text:p text:style-name="P9"/>
      <text:p text:style-name="P1"><text:span text:style-name="T15">A.</text:span><text:span text:style-name="T19"> </text:span><text:span text:style-name="T15">W przypadku spółdzielni mieszkaniowej lub wspólnoty mieszkaniowej</text:span> –<text:span text:style-name="T18"> </text:span>oświadczenie spółdzielni <text:s/>mieszkaniowej lub zarządu wspólnoty mieszkaniowej o udostępnieniu informacji, o zamiarze złożenia wniosku o wydanie zezwolenia na usunięcie drzewa lub krzewu, wyznaczając co najmniej 30 – dniowy termin na zgłaszanie uwag:</text:p>
      <text:p text:style-name="P2"><text:span text:style-name="T15">- </text:span><text:span text:style-name="T17">spółdzielnia mieszkaniowa</text:span> – udostępnia informację członkom spółdzielni, właścicielom budynków lub lokali niebędących członkami spółdzielni oraz osobom niebędącym członkami spółdzielni, którym przysługują spółdzielcze własnościowe prawa do lokali;</text:p>
      <text:p text:style-name="P2"><text:span text:style-name="T15">- </text:span><text:span text:style-name="T17">zarząd wspólnoty mieszkaniowej</text:span> – udostępnia informację członkom wspólnoty. </text:p>
      <text:p text:style-name="P2"><text:span text:style-name="T10">Oświadczenie składane jest <text:s/>pod rygorem odpowiedzialności karnej za składanie fałszywe składanie <text:s/>zeznań.</text:span></text:p>
      <text:p text:style-name="P10"/>
      <text:p text:style-name="P2"><text:span text:style-name="T15">B. W przypadku właściciela urządzeń, o których mowa w art. 49 § 1 Kodeksu Cywilnego</text:span><text:span text:style-name="T19"> </text:span><text:span text:style-name="T15">–</text:span> oświadczenie o posiadanym prawie własności urządzeń, o którym mowa w art. 49 § 1 Kodeksu Cywilnego.<text:span text:style-name="T16"> </text:span></text:p>
      <text:p text:style-name="P2"><text:span text:style-name="T10">Oświadczenie składane jest <text:s/>pod rygorem odpowiedzialności karnej za składanie fałszywe składanie <text:s/>zeznań.</text:span></text:p>
      <text:p text:style-name="P10"/>
      <text:p text:style-name="P2"><text:span text:style-name="T15">C. W przypadku wnioskowania o zamianę opłaty za usunięcie drzewa lub krzewu na nasadzenia zastępcze</text:span> – projekt planu nasadzeń zastępczych, wykonany w formie rysunku, mapy lub projektu zagospodarowania działki lub terenu, oraz informację o liczbie, gatunku lub odmianie drzew lub krzewów oraz <text:s/>miejscu i planowanym terminie ich wykonania.</text:p>
      <text:p text:style-name="P10"/>
      <text:p text:style-name="P2"><text:span text:style-name="T15">D. W przypadku przesadzenia drzewa lub krzewu</text:span><text:span text:style-name="T18"> </text:span>– projekt <text:s/>planu wykonany w formie rysunku, mapy lub projektu zagospodarowania działki lub terenu, oraz informację o liczbie, gatunku lub odmianie drzew lub krzewów oraz <text:s/>miejscu i planowanym terminie wykonania.</text:p>
      <text:p text:style-name="P10"/>
      <text:p text:style-name="P2"><text:span text:style-name="T15">E. W przypadku realizacji przedsięwzięcia, dla którego wymagane <text:s/>jest <text:s/>jej uzyskanie zgodnie z ustawą z dnia 3 października 2008 r. o udostępnianiu informacji o środowisku i jego ochronie, udziale społeczeństwa w ochronie Środowiska oraz o ocenach oddziaływania na środowisko –</text:span><text:span text:style-name="T19"> </text:span>decyzję o<text:span text:style-name="T18"> </text:span>środowiskowych uwarunkowaniach albo postanowienie w sprawie uzgodnienia warunków realizacji przedsięwzięcia w zakresie oddziaływania na obszar Natura 2000 oraz postanowienie uzgadniające wydane przez właściwego regionalnego dyrektora ochrony środowiska w ramach ponownej oceny oddziaływania na środowisko, jeżeli jest wymagana lub została przeprowadzona na wniosek realizującego przedsięwzięcie. </text:p>
      <text:p text:style-name="P7"/>
      <text:p text:style-name="P2"><text:span text:style-name="T15">F. Zezwolenie w stosunku do gatunków chronionych </text:span>na czynności podlegające zakazom <text:s/>określonym w art. 51 ust. 1 pkt 1-4 i 10 oraz w art. 52 ust. 1 pkt 1,3,7,8,12,13 i 15 <text:s/>ustawy o ochronie przyrody - <text:s/><text:span text:style-name="T16">jeżeli zostało wydane</text:span>.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4">*właściwe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3:34:00</meta:creation-date>
    <meta:initial-creator>Anna Broś</meta:initial-creator>
    <dc:language>pl-PL</dc:language>
    <meta:print-date>2018-03-12T09:52:17</meta:print-date>
    <dc:date>2018-03-12T13:51:02.578000000</dc:date>
    <meta:editing-cycles>15</meta:editing-cycles>
    <meta:editing-duration>PT4H14M59S</meta:editing-duration>
    <meta:generator>LibreOffice/6.0.1.1$Windows_x86 LibreOffice_project/60bfb1526849283ce2491346ed2aa51c465abfe6</meta:generator>
    <meta:document-statistic meta:table-count="0" meta:image-count="0" meta:object-count="0" meta:page-count="2" meta:paragraph-count="41" meta:word-count="554" meta:character-count="5365" meta:non-whitespace-character-count="424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