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6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reak-before="column" style:writing-mode="lr-tb"/>
      <style:text-properties officeooo:paragraph-rsid="001ae0a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officeooo:paragraph-rsid="001bfdd3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fo:text-transform="lowercase" style:font-name="Times New Roman" fo:font-size="12pt" fo:font-style="normal" fo:font-weight="normal" officeooo:rsid="003790c2" officeooo:paragraph-rsid="001bfdd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yle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officeooo:paragraph-rsid="002068dc"/>
    </style:style>
    <style:style style:name="P5" style:family="paragraph" style:parent-style-name="Style9">
      <style:paragraph-properties fo:margin-left="0cm" fo:margin-right="0cm" fo:margin-top="0.102cm" fo:margin-bottom="0cm" loext:contextual-spacing="false" fo:line-height="0.572cm" fo:text-align="start" style:justify-single-word="false" fo:text-indent="0cm" style:auto-text-indent="false" style:writing-mode="lr-tb">
        <style:tab-stops>
          <style:tab-stop style:position="1.282cm"/>
        </style:tab-stops>
      </style:paragraph-properties>
      <style:text-properties officeooo:paragraph-rsid="0018f83a"/>
    </style:style>
    <style:style style:name="P6" style:family="paragraph" style:parent-style-name="Style9">
      <style:paragraph-properties fo:margin-left="0cm" fo:margin-right="0cm" fo:margin-top="0.102cm" fo:margin-bottom="0cm" loext:contextual-spacing="false" fo:line-height="0.572cm" fo:text-align="start" style:justify-single-word="false" fo:text-indent="0cm" style:auto-text-indent="false" style:writing-mode="lr-tb">
        <style:tab-stops>
          <style:tab-stop style:position="1.282cm"/>
        </style:tab-stops>
      </style:paragraph-properties>
      <style:text-properties officeooo:paragraph-rsid="001ae0a4"/>
    </style:style>
    <style:style style:name="P7" style:family="paragraph" style:parent-style-name="Style9">
      <style:paragraph-properties fo:margin-left="0cm" fo:margin-right="0cm" fo:margin-top="0.102cm" fo:margin-bottom="0cm" loext:contextual-spacing="false" fo:line-height="0.572cm" fo:text-align="start" style:justify-single-word="false" fo:text-indent="0cm" style:auto-text-indent="false" style:writing-mode="lr-tb">
        <style:tab-stops>
          <style:tab-stop style:position="1.282cm"/>
        </style:tab-stops>
      </style:paragraph-properties>
      <style:text-properties officeooo:paragraph-rsid="002068dc"/>
    </style:style>
    <style:style style:name="P8" style:family="paragraph" style:parent-style-name="Style4">
      <style:paragraph-properties fo:margin-left="0.356cm" fo:margin-right="0cm" fo:margin-top="0.326cm" fo:margin-bottom="0cm" loext:contextual-spacing="false" fo:text-align="center" style:justify-single-word="false" fo:text-indent="0cm" style:auto-text-indent="false" style:writing-mode="lr-tb"/>
    </style:style>
    <style:style style:name="P9" style:family="paragraph" style:parent-style-name="Style9">
      <style:paragraph-properties fo:margin-left="1.282cm" fo:margin-right="0cm" fo:margin-top="0.102cm" fo:margin-bottom="0cm" loext:contextual-spacing="false" fo:line-height="0.572cm" fo:text-align="start" style:justify-single-word="false" fo:text-indent="-0.623cm" style:auto-text-indent="false" style:writing-mode="lr-tb">
        <style:tab-stops>
          <style:tab-stop style:position="1.282cm"/>
        </style:tab-stops>
      </style:paragraph-properties>
      <style:text-properties officeooo:paragraph-rsid="0018f83a"/>
    </style:style>
    <style:style style:name="P10" style:family="paragraph" style:parent-style-name="Style9" style:master-page-name="">
      <loext:graphic-properties draw:fill="none"/>
      <style:paragraph-properties fo:margin-left="0.3cm" fo:margin-right="0cm" fo:margin-top="0.102cm" fo:margin-bottom="0cm" loext:contextual-spacing="false" fo:line-height="0.572cm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officeooo:paragraph-rsid="0018f83a"/>
    </style:style>
    <style:style style:name="P11" style:family="paragraph" style:parent-style-name="Style9">
      <loext:graphic-properties draw:fill="none"/>
      <style:paragraph-properties fo:margin-left="1.3cm" fo:margin-right="-0.4cm" fo:margin-top="0.102cm" fo:margin-bottom="0cm" loext:contextual-spacing="false" fo:line-height="0.572cm" fo:text-align="start" style:justify-single-word="false" fo:orphans="2" fo:widows="2" fo:text-indent="-0.6cm" style:auto-text-indent="false" fo:background-color="transparent" style:writing-mode="lr-tb">
        <style:tab-stops>
          <style:tab-stop style:position="1.282cm"/>
        </style:tab-stops>
      </style:paragraph-properties>
      <style:text-properties officeooo:paragraph-rsid="001ae0a4"/>
    </style:style>
    <style:style style:name="P12" style:family="paragraph" style:parent-style-name="Style9" style:master-page-name="">
      <loext:graphic-properties draw:fill="none"/>
      <style:paragraph-properties fo:margin-left="0cm" fo:margin-right="-0.4cm" fo:margin-top="0.102cm" fo:margin-bottom="0cm" loext:contextual-spacing="false" fo:line-height="0.572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officeooo:paragraph-rsid="002068dc"/>
    </style:style>
    <style:style style:name="P13" style:family="paragraph" style:parent-style-name="Style9">
      <loext:graphic-properties draw:fill="none"/>
      <style:paragraph-properties fo:margin-left="0cm" fo:margin-right="-0.4cm" fo:margin-top="0.102cm" fo:margin-bottom="0cm" loext:contextual-spacing="false" fo:line-height="0.572cm" fo:text-align="start" style:justify-single-word="false" fo:orphans="2" fo:widows="2" fo:text-indent="0cm" style:auto-text-indent="false" fo:background-color="transparent" style:writing-mode="lr-tb">
        <style:tab-stops>
          <style:tab-stop style:position="1.282cm"/>
        </style:tab-stops>
      </style:paragraph-properties>
      <style:text-properties officeooo:paragraph-rsid="002068dc"/>
    </style:style>
    <style:style style:name="P14" style:family="paragraph" style:parent-style-name="Style6">
      <loext:graphic-properties draw:fill="none"/>
      <style:paragraph-properties fo:margin-left="0.3cm" fo:margin-right="-1cm" fo:margin-top="0.201cm" fo:margin-bottom="0.201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8f83a"/>
    </style:style>
    <style:style style:name="P15" style:family="paragraph" style:parent-style-name="Style6">
      <loext:graphic-properties draw:fill="none"/>
      <style:paragraph-properties fo:margin-left="0.3cm" fo:margin-right="-1cm" fo:margin-top="0.201cm" fo:margin-bottom="0.201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29c5f8"/>
    </style:style>
    <style:style style:name="P16" style:family="paragraph" style:parent-style-name="Style6" style:master-page-name="">
      <loext:graphic-properties draw:fill="none"/>
      <style:paragraph-properties fo:margin-left="0.3cm" fo:margin-right="-1cm" fo:margin-top="0.201cm" fo:margin-bottom="0.201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9c5f8"/>
    </style:style>
    <style:style style:name="P17" style:family="paragraph" style:parent-style-name="Style5">
      <style:paragraph-properties fo:margin-left="1.104cm" fo:margin-right="0cm" fo:margin-top="0.393cm" fo:margin-bottom="0cm" loext:contextual-spacing="false" fo:line-height="0.559cm" fo:text-align="start" style:justify-single-word="false" fo:text-indent="-0.596cm" style:auto-text-indent="false" style:writing-mode="lr-tb"/>
      <style:text-properties officeooo:paragraph-rsid="0029c5f8"/>
    </style:style>
    <style:style style:name="P18" style:family="paragraph" style:parent-style-name="Style10" style:list-style-name="WW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officeooo:paragraph-rsid="002068dc"/>
    </style:style>
    <style:style style:name="P19" style:family="paragraph" style:parent-style-name="Style3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fo:font-variant="normal" fo:text-transform="none" style:text-line-through-style="none" style:text-line-through-type="none" fo:letter-spacing="normal" fo:language="pl" fo:country="PL" fo:font-style="normal" fo:font-weight="normal" officeooo:paragraph-rsid="001bfdd3" style:language-asian="pl" style:country-asian="PL" style:font-style-asian="normal" style:font-weight-asian="normal" style:text-scale="100%"/>
    </style:style>
    <style:style style:name="P20" style:family="paragraph" style:parent-style-name="Style5" style:master-page-name="Standard">
      <loext:graphic-properties draw:fill="none"/>
      <style:paragraph-properties fo:margin-left="0cm" fo:margin-right="-0.3cm" fo:margin-top="0cm" fo:margin-bottom="0cm" loext:contextual-spacing="false" fo:line-height="0.559cm" fo:text-align="justify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style:language-asian="pl" style:country-asian="PL" style:font-style-asian="normal" style:font-weight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12937d" style:language-asian="pl" style:country-asian="PL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143a28" style:language-asian="pl" style:country-asian="PL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18f83a" style:language-asian="pl" style:country-asian="PL" style:font-style-asian="normal" style:font-weight-asian="normal" style:text-scale="100%"/>
    </style:style>
    <style:style style:name="T5" style:family="text">
      <style:text-properties fo:font-variant="normal" fo:text-transform="none"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6" style:family="text">
      <style:text-properties fo:font-variant="normal" fo:text-transform="none" style:text-line-through-style="none" style:text-line-through-type="none" fo:letter-spacing="normal" fo:language="pl" fo:country="PL" fo:font-style="normal" officeooo:rsid="00300394" style:font-name-asian="Times New Roman1" style:language-asian="pl" style:country-asian="PL" style:font-style-asian="normal" style:font-style-complex="normal" style:text-scale="100%"/>
    </style:style>
    <style:style style:name="T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f83a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ae0a4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font-weight-complex="normal" style:text-scale="100%"/>
    </style:style>
    <style:style style:name="T11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f83a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T12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ae0a4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T13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bold" officeooo:rsid="0018f83a" style:font-name-asian="Times New Roman1" style:font-size-asian="12pt" style:language-asian="pl" style:country-asian="PL" style:font-style-asian="normal" style:font-weight-asian="bold" style:font-size-complex="12pt" style:font-style-complex="normal" style:font-weight-complex="bold" style:text-scale="100%"/>
    </style:style>
    <style:style style:name="T15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bold" officeooo:rsid="002274e8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6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bold" officeooo:rsid="00173f82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bold" officeooo:rsid="002a7b93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8" style:family="text">
      <style:text-properties fo:font-variant="normal" fo:text-transform="none" style:text-line-through-style="none" style:text-line-through-type="none" fo:font-size="8pt" fo:letter-spacing="normal" fo:language="pl" fo:country="PL" fo:font-style="normal" fo:font-weight="normal" style:font-size-asian="8pt" style:language-asian="pl" style:country-asian="PL" style:font-style-asian="normal" style:font-weight-asian="normal" style:font-size-complex="8pt" style:text-scale="100%"/>
    </style:style>
    <style:style style:name="T19" style:family="text">
      <style:text-properties fo:font-variant="normal" fo:text-transform="none" style:text-line-through-style="none" style:text-line-through-type="none" fo:font-size="8pt" fo:letter-spacing="normal" fo:language="pl" fo:country="PL" fo:font-style="normal" fo:font-weight="normal" officeooo:rsid="0024ee90" style:font-size-asian="8pt" style:language-asian="pl" style:country-asian="PL" style:font-style-asian="normal" style:font-weight-asian="normal" style:font-size-complex="8pt" style:text-scale="100%"/>
    </style:style>
    <style:style style:name="T20" style:family="text">
      <style:text-properties fo:text-transform="lowercase" style:text-line-through-style="none" style:text-line-through-type="none" style:font-name="Times New Roman" fo:font-size="12pt" fo:letter-spacing="normal" fo:language="pl" fo:country="PL" fo:font-style="normal" fo:font-weight="normal" officeooo:rsid="003790c2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Sect1" style:family="section">
      <style:section-properties style:editable="false">
        <style:columns fo:column-count="2">
          <style:column style:rel-width="30445*" fo:start-indent="0cm" fo:end-indent="3.949cm"/>
          <style:column style:rel-width="35090*" fo:start-indent="3.949cm" fo:end-indent="0cm"/>
        </style:columns>
      </style:section-properties>
    </style:style>
    <style:style style:name="Sect2" style:family="section">
      <style:section-properties fo:margin-left="-0.538cm" fo:margin-right="-1.06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Font_20_Style16"><text:span text:style-name="T1">Z</text:span></text:span><text:span text:style-name="Font_20_Style16"><text:span text:style-name="T2">D.</text:span></text:span><text:span text:style-name="Font_20_Style16"><text:span text:style-name="T1">27</text:span></text:span><text:span text:style-name="Font_20_Style16"><text:span text:style-name="T2">1.</text:span></text:span><text:span text:style-name="Font_20_Style16"><text:span text:style-name="T17">7</text:span></text:span><text:span text:style-name="Font_20_Style16"><text:span text:style-name="T16">.</text:span></text:span><text:span text:style-name="Font_20_Style16"><text:span text:style-name="T1">201</text:span></text:span><text:span text:style-name="Font_20_Style16"><text:span text:style-name="T2">8.KZ</text:span></text:span></text:p>
        <text:p text:style-name="P1"><text:span text:style-name="Font_20_Style16"><text:span text:style-name="T18">Zał. nr 1 do zapytania </text:span></text:span><text:span text:style-name="Font_20_Style16"><text:span text:style-name="T19">cenowego</text:span></text:span></text:p>
      </text:section>
      <text:section text:style-name="Sect2" text:name="Sekcja1">
        <text:p text:style-name="P8"><text:span text:style-name="Font_20_Style14"><text:span text:style-name="T5">FORMULARZ OFERTOWY</text:span></text:span></text:p>
        <text:p text:style-name="P17"><text:span text:style-name="Font_20_Style16"><text:span text:style-name="T7">Po zapoznaniu się z przedmiotem zamówienia zawartym w Zapytaniu ofertowym </text:span></text:span><text:span text:style-name="Font_20_Style15"><text:span text:style-name="T10">na:</text:span></text:span><text:span text:style-name="Font_20_Style15"><text:span text:style-name="T13"> <text:line-break/></text:span></text:span><text:span text:style-name="Font_20_Style26"><text:span text:style-name="T6">Budowa wydzielonego z jezdni parkingu pojazdów samochodów osobowych przy ul. Chopina w Szydłowcu - etap I</text:span></text:span><text:span text:style-name="Font_20_Style16"><text:span text:style-name="T1"> składając ofertę w imieniu:</text:span></text:span></text:p>
        <text:p text:style-name="P16"><text:span text:style-name="Font_20_Style16"><text:span text:style-name="T8">1.</text:span></text:span><text:span text:style-name="Font_20_Style16"><text:span text:style-name="T7">Nazwa Wykonawcy</text:span></text:span><text:span text:style-name="Font_20_Style16"><text:span text:style-name="T1">………………………………………………………………………………….. <text:s text:c="2"/></text:span></text:span></text:p>
        <text:p text:style-name="P15"><text:span text:style-name="Font_20_Style16"><text:span text:style-name="T4">2. </text:span></text:span><text:span text:style-name="Font_20_Style16"><text:span text:style-name="T7">Siedziba Wykonawcy</text:span></text:span><text:span text:style-name="Font_20_Style16"><text:span text:style-name="T1">………………………………………………………………………………..</text:span></text:span></text:p>
        <text:p text:style-name="P15"><text:span text:style-name="Font_20_Style16"><text:span text:style-name="T4">3. </text:span></text:span><text:span text:style-name="Font_20_Style16"><text:span text:style-name="T7">NIP……………………………………………………………………………………………<text:tab/></text:span></text:span></text:p>
        <text:p text:style-name="P14"><text:span text:style-name="Font_20_Style16"><text:span text:style-name="T8">4.</text:span></text:span><text:span text:style-name="Font_20_Style16"><text:span text:style-name="T7"> REGON ……………………………………………………………………………………...</text:span></text:span></text:p>
        <text:p text:style-name="P14"><text:span text:style-name="Font_20_Style16"><text:span text:style-name="T8">5. Nr rachunku bankowego …………………………………………………………………….</text:span></text:span></text:p>
        <text:p text:style-name="P10"><text:span text:style-name="Font_20_Style26"><text:span text:style-name="T14"><text:s text:c="5"/>6. Oferuję wykonanie przedmiotu zamówienia za:</text:span></text:span></text:p>
        <text:p text:style-name="P9"><text:span text:style-name="Font_20_Style26"><text:span text:style-name="T11">Cenę netto ……………….. zł <text:s/>( słownie złotych …………………………………….</text:span></text:span></text:p>
        <text:p text:style-name="P9"><text:span text:style-name="Font_20_Style26"><text:span text:style-name="T11"><text:s text:c="55"/>...…………………………………………………..</text:span></text:span></text:p>
        <text:p text:style-name="P9"><text:span text:style-name="Font_20_Style26"><text:span text:style-name="T11">Cenę brutto ……………….. zł <text:s/>(słownie złotych…………………………………….</text:span></text:span></text:p>
        <text:p text:style-name="P9"><text:span text:style-name="Font_20_Style26"><text:span text:style-name="T11"><text:s text:c="55"/>...…………………………………………………..</text:span></text:span></text:p>
        <text:p text:style-name="P5"><text:span text:style-name="Font_20_Style26"><text:span text:style-name="T11"><text:s text:c="2"/>7. Termin realizacji zamówienia ……………………………………………………..</text:span></text:span></text:p>
        <text:p text:style-name="P5"><text:span text:style-name="Font_20_Style26"><text:span text:style-name="T11"><text:s text:c="2"/>8. Okres gwarancji ……………………………………………………………………</text:span></text:span></text:p>
        <text:p text:style-name="P5"><text:span text:style-name="Font_20_Style26"><text:span text:style-name="T12"><text:s text:c="2"/>9. </text:span></text:span><text:span text:style-name="Font_20_Style26"><text:span text:style-name="T11">Potwierdzam termin realizacji ……………………………………………………..</text:span></text:span></text:p>
        <text:p text:style-name="P6"><text:span text:style-name="Font_20_Style26"><text:span text:style-name="T12">10. Wyrażam zgodę na warunki płatności określone w zapytaniu cenowym.</text:span></text:span></text:p>
        <text:p text:style-name="P7"><text:span text:style-name="Font_20_Style26"><text:span text:style-name="T12">11.</text:span></text:span><text:span text:style-name="Font_20_Style16"><text:span text:style-name="T7">Oświadczamy, że </text:span></text:span><text:span text:style-name="Font_20_Style16"><text:span text:style-name="T9">zapoznałem się z opisem przedmiotu zamówienia, dokonałem wizji <text:s/></text:span></text:span></text:p>
        <text:p text:style-name="P7"><text:span text:style-name="Font_20_Style16"><text:span text:style-name="T9"><text:s text:c="5"/>lokalnej w terenie i nie wnoszę zastrzeżeń. U</text:span></text:span><text:span text:style-name="Font_20_Style16"><text:span text:style-name="T7">zyskaliśmy wszelkie niezbędne <text:s text:c="9"/></text:span></text:span></text:p>
        <text:p text:style-name="P7"><text:span text:style-name="Font_20_Style16"><text:span text:style-name="T7"><text:s text:c="5"/>informacje do przygotowania oferty.</text:span></text:span></text:p>
        <text:p text:style-name="P7"><text:span text:style-name="Font_20_Style16"><text:span text:style-name="T9">12.Oświadczam,że posiadam uprawnienia do wykonywania działalności objętej <text:s/></text:span></text:span></text:p>
        <text:p text:style-name="P7"><text:span text:style-name="Font_20_Style16"><text:span text:style-name="T9"><text:s text:c="5"/>przedmiotem zamówienia oraz dysponuję potencjałem technicznym i osobowym </text:span></text:span></text:p>
        <text:p text:style-name="P7"><text:span text:style-name="Font_20_Style16"><text:span text:style-name="T9"><text:s text:c="5"/>umożliwiając realizacje zamówienia.</text:span></text:span></text:p>
        <text:p text:style-name="P12"><text:span text:style-name="Font_20_Style16"><text:span text:style-name="T9">13.Oświadczam, że znajduje się w sytuacji ekonomicznej i finansowej umożliwiającej <text:s/></text:span></text:span></text:p>
        <text:p text:style-name="P13"><text:span text:style-name="Font_20_Style16"><text:span text:style-name="T9"><text:s text:c="5"/>wykonanie zamówienia.</text:span></text:span></text:p>
        <text:p text:style-name="P13"><text:span text:style-name="Font_20_Style16"><text:span text:style-name="T9">14.</text:span></text:span><text:span text:style-name="Font_20_Style16"><text:span text:style-name="T7">Oświadczamy, że oferowana cena uwzględnia wszystkie niezbędne koszty związane <text:s text:c="42"/></text:span></text:span></text:p>
        <text:p text:style-name="P13"><text:span text:style-name="Font_20_Style16"><text:span text:style-name="T7"><text:s text:c="6"/>z realizacją prawidłowego wykonania zamówienia.</text:span></text:span></text:p>
        <text:p text:style-name="P13"><text:span text:style-name="Font_20_Style16"><text:span text:style-name="T9">15.</text:span></text:span><text:span text:style-name="Font_20_Style16"><text:span text:style-name="T7">Oświadczamy, że zawarty w zapytaniu wzór umowy został przez nas zaakceptowany </text:span></text:span></text:p>
        <text:p text:style-name="P13"><text:span text:style-name="Font_20_Style16"><text:span text:style-name="T7"><text:s text:c="5"/>zobowiązujemy się do zawarcia umowy na wymienionych w nim warunkach <text:s text:c="24"/></text:span></text:span></text:p>
        <text:p text:style-name="P13"><text:span text:style-name="Font_20_Style16"><text:span text:style-name="T7"><text:s text:c="6"/>w miejscu i terminie wyznaczonym przez Zamawiającego.</text:span></text:span></text:p>
        <text:p text:style-name="P11"><text:span text:style-name="Font_20_Style16"><text:span text:style-name="T7"/></text:span></text:p>
        <text:p text:style-name="P11"><text:span text:style-name="Font_20_Style16"><text:span text:style-name="T7"/></text:span></text:p>
        <text:p text:style-name="P11"><text:span text:style-name="Font_20_Style16"><text:span text:style-name="T7"/></text:span></text:p>
        <text:list xml:id="list468364448" text:style-name="WWNum2">
          <text:list-header>
            <text:p text:style-name="P19"><text:span text:style-name="Font_20_Style15"><text:s text:c="92"/>…………………………………………</text:span></text:p>
            <text:p text:style-name="P18"><text:span text:style-name="Font_20_Style16"><text:span text:style-name="T1"><text:s text:c="100"/></text:span></text:span><text:span text:style-name="Font_20_Style16"><text:span text:style-name="T3">( podpis i pieczątka wykonawcy)</text:span></text:span></text:p>
          </text:list-header>
        </text:list>
        <text:p text:style-name="P4"><text:span text:style-name="Font_20_Style16"><text:span text:style-name="T3"/></text:span></text:p>
        <text:list xml:id="list121340779257864" text:continue-numbering="true" text:style-name="WWNum2">
          <text:list-header>
            <text:p text:style-name="P18"><text:span text:style-name="Font_20_Style16"><text:span text:style-name="T1">……………………. , </text:span></text:span><text:span text:style-name="Font_20_Style16"><text:span text:style-name="T3">dnia …………………….</text:span></text:span></text:p>
          </text:list-header>
        </text:list>
        <text:p text:style-name="P2"><text:span text:style-name="Font_20_Style16"/></text:p>
        <text:p text:style-name="P3"><text:span text:style-name="Font_20_Style16"><text:span text:style-name="T20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 style:default-outline-level="">
      <style:paragraph-properties fo:text-align="start" style:justify-single-word="false"/>
    </style:style>
    <style:style style:name="Style2" style:family="paragraph" style:parent-style-name="Standard" style:default-outline-level="">
      <style:paragraph-properties fo:line-height="0.485cm" fo:text-align="justify" style:justify-single-word="false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59cm" fo:text-align="start" style:justify-single-word="false" fo:text-indent="-0.596cm" style:auto-text-indent="false"/>
    </style:style>
    <style:style style:name="Style6" style:family="paragraph" style:parent-style-name="Standard" style:default-outline-level="">
      <style:paragraph-properties fo:line-height="1.295cm" fo:text-align="start" style:justify-single-word="false"/>
    </style:style>
    <style:style style:name="Style7" style:family="paragraph" style:parent-style-name="Standard" style:default-outline-level="">
      <style:paragraph-properties fo:line-height="0.508cm" fo:text-align="center" style:justify-single-word="false"/>
    </style:style>
    <style:style style:name="Style8" style:family="paragraph" style:parent-style-name="Standard" style:default-outline-level="">
      <style:paragraph-properties fo:line-height="0.483cm" fo:text-align="start" style:justify-single-word="false"/>
    </style:style>
    <style:style style:name="Style9" style:family="paragraph" style:parent-style-name="Standard" style:default-outline-level="">
      <style:paragraph-properties fo:margin-left="0cm" fo:margin-right="0cm" fo:line-height="0.572cm" fo:text-align="start" style:justify-single-word="false" fo:text-indent="-0.623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text-align="start" style:justify-single-word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yle21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20" style:family="paragraph" style:parent-style-name="Standard" style:default-outline-level="">
      <style:paragraph-properties fo:line-height="0.572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9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8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7" style:family="paragraph" style:parent-style-name="Standard" style:default-outline-level="">
      <style:paragraph-properties fo:margin-left="0cm" fo:margin-right="0cm" fo:line-height="0.489cm" fo:text-align="start" style:justify-single-word="false" fo:orphans="2" fo:widows="2" fo:text-indent="-0.635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6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5" style:family="paragraph" style:parent-style-name="Standard" style:default-outline-level="">
      <style:paragraph-properties fo:margin-left="0cm" fo:margin-right="0cm" fo:line-height="0.559cm" fo:text-align="justify" style:justify-single-word="false" fo:orphans="2" fo:widows="2" fo:text-indent="-0.623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4" style:family="paragraph" style:parent-style-name="Standard" style:default-outline-level="">
      <style:paragraph-properties fo:line-height="0.559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3" style:family="paragraph" style:parent-style-name="Standard" style:default-outline-level="">
      <style:paragraph-properties fo:margin-left="0cm" fo:margin-right="0cm" fo:line-height="0.547cm" fo:text-align="start" style:justify-single-word="false" fo:orphans="2" fo:widows="2" fo:text-indent="-0.635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size-asian="15pt" style:font-weight-asian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7pt" fo:font-weight="bold" style:font-size-asian="7pt" style:font-weight-asian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_20_Style31" style:display-name="Font Style31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7pt"/>
    </style:style>
    <style:style style:name="Font_20_Style30" style:display-name="Font Style30" style:family="text" style:parent-style-name="Default_20_Paragraph_20_Font">
      <style:text-properties style:font-name="Times New Roman" fo:font-family="'Times New Roman'" style:font-family-generic="roman" style:font-pitch="variable" fo:letter-spacing="-0.018cm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Font_20_Style29" style:display-name="Font Style29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Font_20_Style26" style:display-name="Font Style26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623cm" fo:margin-left="2.417cm" fo:margin-right="3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1.148cm" fo:margin-left="2.417cm" fo:margin-right="3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M_C224e.2pietro-20151007133949</dc:title>
    <dc:date>2018-06-26T12:13:39.254000000</dc:date>
    <meta:editing-duration>PT37M37S</meta:editing-duration>
    <meta:editing-cycles>11</meta:editing-cycles>
    <meta:generator>LibreOffice/6.0.1.1$Windows_x86 LibreOffice_project/60bfb1526849283ce2491346ed2aa51c465abfe6</meta:generator>
    <meta:print-date>2018-03-01T14:32:38.951000000</meta:print-date>
    <meta:document-statistic meta:table-count="0" meta:image-count="0" meta:object-count="0" meta:page-count="1" meta:paragraph-count="34" meta:word-count="207" meta:character-count="2265" meta:non-whitespace-character-count="1644"/>
  </office:meta>
</office:document-meta>
</file>