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6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reak-before="column" style:writing-mode="lr-tb"/>
      <style:text-properties officeooo:paragraph-rsid="001ae0a4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4pt" fo:font-weight="normal" officeooo:rsid="009d44ce" officeooo:paragraph-rsid="001456a1" style:letter-kerning="true" style:font-name-asian="Lucida Sans Unicode" style:font-size-asian="14pt" style:font-weight-asian="normal" style:font-name-complex="CG Times" style:font-size-complex="14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4pt" fo:font-weight="normal" officeooo:rsid="009044f5" officeooo:paragraph-rsid="001456a1" style:letter-kerning="true" style:font-name-asian="Lucida Sans Unicode" style:font-size-asian="14pt" style:font-weight-asian="normal" style:font-name-complex="CG Times" style:font-size-complex="14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Times New Roman" fo:font-size="14pt" fo:font-weight="bold" officeooo:rsid="0097728b" officeooo:paragraph-rsid="001456a1" style:letter-kerning="true" style:font-name-asian="Lucida Sans Unicode" style:font-size-asian="14pt" style:font-weight-asian="bold" style:font-name-complex="CG Times" style:font-size-complex="14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weight="normal" officeooo:rsid="0097728b" officeooo:paragraph-rsid="001456a1" style:letter-kerning="true" style:font-name-asian="Lucida Sans Unicode" style:font-size-asian="12pt" style:font-weight-asian="normal" style:font-name-complex="CG Times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weight="normal" officeooo:rsid="009d44ce" officeooo:paragraph-rsid="001456a1" style:letter-kerning="true" style:font-name-asian="Lucida Sans Unicode" style:font-size-asian="12pt" style:font-weight-asian="normal" style:font-name-complex="CG Times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fo:font-weight="bold" officeooo:rsid="009cc2b8" officeooo:paragraph-rsid="001456a1" style:letter-kerning="true" style:font-name-asian="Lucida Sans Unicode" style:font-size-asian="12pt" style:font-style-asian="normal" style:font-weight-asian="bold" style:font-name-complex="CG Times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fo:font-weight="bold" officeooo:rsid="002133cc" officeooo:paragraph-rsid="002133cc" style:letter-kerning="true" style:font-name-asian="Lucida Sans Unicode" style:font-size-asian="12pt" style:font-style-asian="normal" style:font-weight-asian="bold" style:font-name-complex="CG Times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normal" fo:font-weight="bold" officeooo:rsid="009e8515" officeooo:paragraph-rsid="001456a1" style:letter-kerning="true" style:font-name-asian="Lucida Sans Unicode" style:font-size-asian="12pt" style:font-style-asian="normal" style:font-weight-asian="bold" style:font-name-complex="CG Times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normal" fo:font-weight="bold" officeooo:rsid="0099351c" officeooo:paragraph-rsid="00219148" style:letter-kerning="true" style:font-name-asian="Lucida Sans Unicode" style:font-size-asian="12pt" style:font-style-asian="normal" style:font-weight-asian="bold" style:font-name-complex="CG Times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normal" fo:font-weight="bold" officeooo:rsid="0022ff44" officeooo:paragraph-rsid="0022ff44" style:letter-kerning="true" style:font-name-asian="Lucida Sans Unicode" style:font-size-asian="12pt" style:font-style-asian="normal" style:font-weight-asian="bold" style:font-name-complex="CG Times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normal" fo:font-weight="bold" officeooo:rsid="0024ee90" officeooo:paragraph-rsid="0024ee90" style:letter-kerning="true" style:font-name-asian="Lucida Sans Unicode" style:font-size-asian="12pt" style:font-style-asian="normal" style:font-weight-asian="bold" style:font-name-complex="CG Times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fo:font-weight="normal" officeooo:rsid="009cbe4f" officeooo:paragraph-rsid="002068dc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fo:font-weight="normal" officeooo:rsid="002133cc" officeooo:paragraph-rsid="00217853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fo:font-weight="normal" officeooo:rsid="002133cc" officeooo:paragraph-rsid="002133cc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fo:font-weight="normal" officeooo:rsid="002133cc" officeooo:paragraph-rsid="002274e8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fo:font-weight="normal" officeooo:rsid="002133cc" officeooo:paragraph-rsid="002068dc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normal" fo:font-weight="normal" officeooo:rsid="0099351c" officeooo:paragraph-rsid="0022f4e8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normal" fo:font-weight="normal" officeooo:rsid="0099351c" officeooo:paragraph-rsid="001456a1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normal" fo:font-weight="normal" officeooo:rsid="0022f4e8" officeooo:paragraph-rsid="0022f4e8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Times New Roman" fo:font-size="12pt" fo:font-style="normal" fo:font-weight="normal" officeooo:rsid="0022f4e8" officeooo:paragraph-rsid="0022f4e8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normal" fo:font-weight="normal" officeooo:rsid="0099f07a" officeooo:paragraph-rsid="0022f4e8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italic" fo:font-weight="bold" officeooo:rsid="0099f07a" officeooo:paragraph-rsid="0022ff44" style:letter-kerning="true" style:font-name-asian="Lucida Sans Unicode" style:font-size-asian="12pt" style:font-style-asian="italic" style:font-weight-asian="bold" style:font-name-complex="CG Times" style:font-size-complex="12pt" style:language-complex="zxx" style:country-complex="none" style:font-style-complex="italic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italic" fo:font-weight="normal" officeooo:rsid="0099351c" officeooo:paragraph-rsid="0022f4e8" style:letter-kerning="true" style:font-name-asian="Lucida Sans Unicode" style:font-size-asian="12pt" style:font-style-asian="italic" style:font-weight-asian="normal" style:font-name-complex="CG Times" style:font-size-complex="12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italic" fo:font-weight="normal" officeooo:rsid="0099f07a" officeooo:paragraph-rsid="0024ee90" style:letter-kerning="true" style:font-name-asian="Lucida Sans Unicode" style:font-size-asian="12pt" style:font-style-asian="italic" style:font-weight-asian="normal" style:font-name-complex="CG Times" style:font-size-complex="12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italic" fo:font-weight="normal" officeooo:rsid="009b2345" officeooo:paragraph-rsid="001456a1" style:letter-kerning="true" style:font-name-asian="Lucida Sans Unicode" style:font-size-asian="12pt" style:font-style-asian="italic" style:font-weight-asian="normal" style:font-name-complex="CG Times" style:font-size-complex="12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italic" fo:font-weight="normal" officeooo:rsid="009b2345" officeooo:paragraph-rsid="0024ee90" style:letter-kerning="true" style:font-name-asian="Lucida Sans Unicode" style:font-size-asian="12pt" style:font-style-asian="italic" style:font-weight-asian="normal" style:font-name-complex="CG Times" style:font-size-complex="12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italic" fo:font-weight="normal" officeooo:rsid="0022ff44" officeooo:paragraph-rsid="0022ff44" style:letter-kerning="true" style:font-name-asian="Lucida Sans Unicode" style:font-size-asian="12pt" style:font-style-asian="italic" style:font-weight-asian="normal" style:font-name-complex="CG Times" style:font-size-complex="12pt" style:language-complex="zxx" style:country-complex="none" style:font-style-complex="italic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" fo:font-size="12pt" fo:font-style="italic" fo:font-weight="normal" officeooo:rsid="0024ee90" officeooo:paragraph-rsid="001456a1" style:letter-kerning="true" style:font-name-asian="Lucida Sans Unicode" style:font-size-asian="12pt" style:font-style-asian="italic" style:font-weight-asian="normal" style:font-name-complex="CG Times" style:font-size-complex="12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text-position="0% 100%" style:font-name="Times New Roman" fo:font-size="12pt" fo:font-style="italic" fo:font-weight="normal" officeooo:rsid="0022ff44" officeooo:paragraph-rsid="0022ff44" style:letter-kerning="true" style:font-name-asian="Lucida Sans Unicode" style:font-size-asian="12pt" style:font-style-asian="italic" style:font-weight-asian="normal" style:font-name-complex="CG Times" style:font-size-complex="12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text-position="0% 100%" style:font-name="Times New Roman" fo:font-size="12pt" fo:font-style="normal" fo:font-weight="normal" officeooo:rsid="0022ff44" officeooo:paragraph-rsid="0022ff44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135cm" style:leader-style="dotted" style:leader-text="."/>
        </style:tab-stops>
      </style:paragraph-properties>
      <style:text-properties officeooo:paragraph-rsid="001bfdd3"/>
    </style:style>
    <style:style style:name="P33" style:family="paragraph" style:parent-style-name="Style1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135cm" style:leader-style="dotted" style:leader-text="."/>
        </style:tab-stops>
      </style:paragraph-properties>
      <style:text-properties officeooo:paragraph-rsid="002068dc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normal" fo:font-weight="bold" officeooo:paragraph-rsid="0029277b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etter-spacing="-0.002cm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style="normal" fo:font-weight="bold" officeooo:paragraph-rsid="0029277b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2pt" fo:font-weight="bold" officeooo:paragraph-rsid="0029277b" style:font-size-asian="12pt" style:font-weight-asian="bold" style:font-name-complex="Times New Roman" style:font-size-complex="12pt" style:font-weight-complex="bold"/>
    </style:style>
    <style:style style:name="P38" style:family="paragraph" style:parent-style-name="Style9">
      <style:paragraph-properties fo:margin-left="0cm" fo:margin-right="0cm" fo:margin-top="0.102cm" fo:margin-bottom="0cm" loext:contextual-spacing="false" fo:line-height="0.572cm" fo:text-align="start" style:justify-single-word="false" fo:text-indent="0cm" style:auto-text-indent="false" style:writing-mode="lr-tb">
        <style:tab-stops>
          <style:tab-stop style:position="1.282cm"/>
        </style:tab-stops>
      </style:paragraph-properties>
      <style:text-properties officeooo:paragraph-rsid="0018f83a"/>
    </style:style>
    <style:style style:name="P39" style:family="paragraph" style:parent-style-name="Style9">
      <style:paragraph-properties fo:margin-left="0cm" fo:margin-right="0cm" fo:margin-top="0.102cm" fo:margin-bottom="0cm" loext:contextual-spacing="false" fo:line-height="0.572cm" fo:text-align="start" style:justify-single-word="false" fo:text-indent="0cm" style:auto-text-indent="false" style:writing-mode="lr-tb">
        <style:tab-stops>
          <style:tab-stop style:position="1.282cm"/>
        </style:tab-stops>
      </style:paragraph-properties>
      <style:text-properties officeooo:paragraph-rsid="001ae0a4"/>
    </style:style>
    <style:style style:name="P40" style:family="paragraph" style:parent-style-name="Style9">
      <style:paragraph-properties fo:margin-left="0cm" fo:margin-right="0cm" fo:margin-top="0.102cm" fo:margin-bottom="0cm" loext:contextual-spacing="false" fo:line-height="0.572cm" fo:text-align="start" style:justify-single-word="false" fo:text-indent="0cm" style:auto-text-indent="false" style:writing-mode="lr-tb">
        <style:tab-stops>
          <style:tab-stop style:position="1.282cm"/>
        </style:tab-stops>
      </style:paragraph-properties>
      <style:text-properties officeooo:paragraph-rsid="002068dc"/>
    </style:style>
    <style:style style:name="P41" style:family="paragraph" style:parent-style-name="Style4">
      <style:paragraph-properties fo:margin-left="0.356cm" fo:margin-right="0cm" fo:margin-top="0.326cm" fo:margin-bottom="0cm" loext:contextual-spacing="false" fo:text-align="center" style:justify-single-word="false" fo:text-indent="0cm" style:auto-text-indent="false" style:writing-mode="lr-tb"/>
    </style:style>
    <style:style style:name="P42" style:family="paragraph" style:parent-style-name="Style9">
      <style:paragraph-properties fo:margin-left="1.282cm" fo:margin-right="0cm" fo:margin-top="0.102cm" fo:margin-bottom="0cm" loext:contextual-spacing="false" fo:line-height="0.572cm" fo:text-align="start" style:justify-single-word="false" fo:text-indent="-0.623cm" style:auto-text-indent="false" style:writing-mode="lr-tb">
        <style:tab-stops>
          <style:tab-stop style:position="1.282cm"/>
        </style:tab-stops>
      </style:paragraph-properties>
      <style:text-properties officeooo:paragraph-rsid="0018f83a"/>
    </style:style>
    <style:style style:name="P43" style:family="paragraph" style:parent-style-name="Style9" style:master-page-name="">
      <loext:graphic-properties draw:fill="none"/>
      <style:paragraph-properties fo:margin-left="0.3cm" fo:margin-right="0cm" fo:margin-top="0.102cm" fo:margin-bottom="0cm" loext:contextual-spacing="false" fo:line-height="0.572cm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.282cm"/>
        </style:tab-stops>
      </style:paragraph-properties>
      <style:text-properties officeooo:paragraph-rsid="0018f83a"/>
    </style:style>
    <style:style style:name="P44" style:family="paragraph" style:parent-style-name="Style9">
      <loext:graphic-properties draw:fill="none"/>
      <style:paragraph-properties fo:margin-left="1.3cm" fo:margin-right="-0.4cm" fo:margin-top="0.102cm" fo:margin-bottom="0cm" loext:contextual-spacing="false" fo:line-height="0.572cm" fo:text-align="start" style:justify-single-word="false" fo:orphans="2" fo:widows="2" fo:text-indent="-0.6cm" style:auto-text-indent="false" fo:background-color="transparent" style:writing-mode="lr-tb">
        <style:tab-stops>
          <style:tab-stop style:position="1.282cm"/>
        </style:tab-stops>
      </style:paragraph-properties>
      <style:text-properties officeooo:paragraph-rsid="001ae0a4"/>
    </style:style>
    <style:style style:name="P45" style:family="paragraph" style:parent-style-name="Standard">
      <style:text-properties officeooo:paragraph-rsid="0024ee90"/>
    </style:style>
    <style:style style:name="P46" style:family="paragraph" style:parent-style-name="Standard">
      <style:paragraph-properties fo:text-align="center" style:justify-single-word="false"/>
      <style:text-properties officeooo:paragraph-rsid="0024ee90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29277b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9277b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text-position="0% 100%" style:font-name="Times New Roman" fo:font-size="12pt" fo:font-style="italic" fo:font-weight="normal" officeooo:rsid="0099f07a" officeooo:paragraph-rsid="001456a1" style:letter-kerning="true" style:font-name-asian="Lucida Sans Unicode" style:font-size-asian="12pt" style:font-style-asian="italic" style:font-weight-asian="normal" style:font-name-complex="CG Times" style:font-size-complex="12pt" style:language-complex="zxx" style:country-complex="none" style:font-style-complex="italic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-0.4cm" fo:text-align="start" style:justify-single-word="false" fo:orphans="2" fo:widows="2" fo:text-indent="0cm" style:auto-text-indent="false" style:page-number="auto" fo:background-color="transparent" style:writing-mode="lr-tb"/>
      <style:text-properties style:text-position="0% 100%" style:font-name="Times New Roman" fo:font-size="12pt" fo:font-style="normal" fo:font-weight="bold" officeooo:rsid="0022ff44" officeooo:paragraph-rsid="0022ff44" style:letter-kerning="true" style:font-name-asian="Lucida Sans Unicode" style:font-size-asian="12pt" style:font-style-asian="normal" style:font-weight-asian="bold" style:font-name-complex="CG Times" style:font-size-complex="12pt" style:language-complex="zxx" style:country-complex="none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0cm" fo:margin-right="-0.4cm" fo:text-align="start" style:justify-single-word="false" fo:orphans="2" fo:widows="2" fo:text-indent="0cm" style:auto-text-indent="false" fo:background-color="transparent" style:writing-mode="lr-tb"/>
      <style:text-properties style:text-position="0% 100%" style:font-name="Times New Roman" fo:font-size="12pt" fo:font-style="normal" fo:font-weight="bold" officeooo:rsid="0022ff44" officeooo:paragraph-rsid="0024ee90" style:letter-kerning="true" style:font-name-asian="Lucida Sans Unicode" style:font-size-asian="12pt" style:font-style-asian="normal" style:font-weight-asian="bold" style:font-name-complex="CG Times" style:font-size-complex="12pt" style:language-complex="zxx" style:country-complex="none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0cm" fo:margin-right="-0.4cm" fo:text-align="start" style:justify-single-word="false" fo:orphans="2" fo:widows="2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22ff44" officeooo:paragraph-rsid="0024ee90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-0.4cm" fo:text-align="start" style:justify-single-word="false" fo:orphans="2" fo:widows="2" fo:text-indent="0cm" style:auto-text-indent="false" fo:background-color="transparent" style:writing-mode="lr-tb"/>
      <style:text-properties style:text-position="0% 100%" style:font-name="Times New Roman" fo:font-size="12pt" fo:font-style="normal" fo:font-weight="normal" officeooo:rsid="0022ff44" officeooo:paragraph-rsid="0022ff44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54" style:family="paragraph" style:parent-style-name="Style9" style:master-page-name="">
      <loext:graphic-properties draw:fill="none"/>
      <style:paragraph-properties fo:margin-left="0cm" fo:margin-right="-0.4cm" fo:margin-top="0.102cm" fo:margin-bottom="0cm" loext:contextual-spacing="false" fo:line-height="0.572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282cm"/>
        </style:tab-stops>
      </style:paragraph-properties>
      <style:text-properties officeooo:paragraph-rsid="002068dc"/>
    </style:style>
    <style:style style:name="P55" style:family="paragraph" style:parent-style-name="Style9">
      <loext:graphic-properties draw:fill="none"/>
      <style:paragraph-properties fo:margin-left="0cm" fo:margin-right="-0.4cm" fo:margin-top="0.102cm" fo:margin-bottom="0cm" loext:contextual-spacing="false" fo:line-height="0.572cm" fo:text-align="start" style:justify-single-word="false" fo:orphans="2" fo:widows="2" fo:text-indent="0cm" style:auto-text-indent="false" fo:background-color="transparent" style:writing-mode="lr-tb">
        <style:tab-stops>
          <style:tab-stop style:position="1.282cm"/>
        </style:tab-stops>
      </style:paragraph-properties>
      <style:text-properties officeooo:paragraph-rsid="002068dc"/>
    </style:style>
    <style:style style:name="P56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orphans="2" fo:widows="2" fo:text-indent="0cm" style:auto-text-indent="false" style:page-number="auto" fo:background-color="transparent" style:writing-mode="lr-tb"/>
      <style:text-properties style:text-position="0% 100%" style:font-name="Times New Roman" fo:font-size="12pt" fo:font-style="normal" fo:font-weight="normal" officeooo:rsid="0099351c" officeooo:paragraph-rsid="0022ff44" style:letter-kerning="true" style:font-name-asian="Lucida Sans Unicode" style:font-size-asian="12pt" style:font-style-asian="normal" style:font-weight-asian="normal" style:font-name-complex="CG Times" style:font-size-complex="12pt" style:language-complex="zxx" style:country-complex="none" style:font-style-complex="normal" style:font-weight-complex="normal"/>
    </style:style>
    <style:style style:name="P57" style:family="paragraph" style:parent-style-name="Style6">
      <loext:graphic-properties draw:fill="none"/>
      <style:paragraph-properties fo:margin-left="0.3cm" fo:margin-right="-1cm" fo:margin-top="0.201cm" fo:margin-bottom="0.201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8f83a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style="normal" fo:font-weight="bold" officeooo:paragraph-rsid="0029277b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officeooo:paragraph-rsid="0029277b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paragraph-rsid="0029277b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ekst_20_podstawowy_20_21">
      <style:paragraph-properties fo:text-align="justify" style:justify-single-word="false"/>
      <style:text-properties fo:text-transform="lowercase"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kst_20_podstawowy_20_21">
      <style:paragraph-properties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kst_20_podstawowy_20_21">
      <style:paragraph-properties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64" style:family="paragraph" style:parent-style-name="Style5" style:master-page-name="Standard">
      <loext:graphic-properties draw:fill="none"/>
      <style:paragraph-properties fo:margin-left="0cm" fo:margin-right="-0.3cm" fo:margin-top="0cm" fo:margin-bottom="0cm" loext:contextual-spacing="false" fo:line-height="0.559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65" style:family="paragraph" style:parent-style-name="Style5">
      <style:paragraph-properties fo:margin-left="1.104cm" fo:margin-right="0cm" fo:margin-top="0.393cm" fo:margin-bottom="0cm" loext:contextual-spacing="false" fo:line-height="0.559cm" fo:text-align="start" style:justify-single-word="false" fo:text-indent="-0.596cm" style:auto-text-indent="false" style:writing-mode="lr-tb"/>
      <style:text-properties officeooo:paragraph-rsid="0029c5f8"/>
    </style:style>
    <style:style style:name="P66" style:family="paragraph" style:parent-style-name="Tekst_20_podstawowy_20_21" style:list-style-name="L7">
      <style:paragraph-properties fo:text-align="justify" style:justify-single-word="false"/>
      <style:text-properties style:font-name="Times New Roman" officeooo:paragraph-rsid="0029277b"/>
    </style:style>
    <style:style style:name="P67" style:family="paragraph" style:parent-style-name="Tekst_20_podstawowy_20_21" style:list-style-name="L8">
      <style:paragraph-properties fo:text-align="justify" style:justify-single-word="false"/>
      <style:text-properties style:font-name="Times New Roman" officeooo:paragraph-rsid="0029277b"/>
    </style:style>
    <style:style style:name="P68" style:family="paragraph" style:parent-style-name="Tekst_20_podstawowy_20_21" style:list-style-name="L14">
      <style:paragraph-properties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kst_20_podstawowy_20_21" style:list-style-name="L17">
      <style:paragraph-properties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kst_20_podstawowy_20_21" style:list-style-name="L17">
      <style:paragraph-properties fo:text-align="center" style:justify-single-word="false"/>
      <style:text-properties style:font-name="Times New Roman" fo:font-size="12pt" fo:font-style="normal" fo:font-weight="bold" officeooo:paragraph-rsid="0029277b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ekst_20_podstawowy_20_21" style:list-style-name="L14">
      <style:paragraph-properties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72" style:family="paragraph" style:parent-style-name="Tekst_20_podstawowy_20_21" style:list-style-name="L6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kst_20_podstawowy_20_21" style:list-style-name="L17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kst_20_podstawowy_20_21" style:list-style-name="L6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7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style="normal" fo:font-weight="bold" officeooo:paragraph-rsid="0029277b" style:font-size-asian="14pt" style:font-style-asian="normal" style:font-weight-asian="bold" style:font-size-complex="14pt" style:font-style-complex="normal" style:font-weight-complex="bold"/>
    </style:style>
    <style:style style:name="P76" style:family="paragraph" style:parent-style-name="Style9">
      <loext:graphic-properties draw:fill="none"/>
      <style:paragraph-properties fo:margin-left="1.3cm" fo:margin-right="-0.4cm" fo:margin-top="0.102cm" fo:margin-bottom="0cm" loext:contextual-spacing="false" fo:line-height="0.572cm" fo:text-align="start" style:justify-single-word="false" fo:orphans="2" fo:widows="2" fo:text-indent="-0.6cm" style:auto-text-indent="false" fo:background-color="transparent" style:writing-mode="lr-tb">
        <style:tab-stops>
          <style:tab-stop style:position="1.282cm"/>
        </style:tab-stops>
      </style:paragraph-properties>
      <style:text-properties officeooo:paragraph-rsid="001ae0a4"/>
    </style:style>
    <style:style style:name="P77" style:family="paragraph" style:parent-style-name="Style6" style:master-page-name="">
      <loext:graphic-properties draw:fill="none"/>
      <style:paragraph-properties fo:margin-left="0.3cm" fo:margin-right="-1cm" fo:margin-top="0.201cm" fo:margin-bottom="0.201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9c5f8"/>
    </style:style>
    <style:style style:name="P78" style:family="paragraph" style:parent-style-name="Style6">
      <loext:graphic-properties draw:fill="none"/>
      <style:paragraph-properties fo:margin-left="0.3cm" fo:margin-right="-1cm" fo:margin-top="0.201cm" fo:margin-bottom="0.201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29c5f8"/>
    </style:style>
    <style:style style:name="P79" style:family="paragraph" style:parent-style-name="Style10" style:list-style-name="WW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135cm" style:leader-style="dotted" style:leader-text="."/>
        </style:tab-stops>
      </style:paragraph-properties>
      <style:text-properties officeooo:paragraph-rsid="002068dc"/>
    </style:style>
    <style:style style:name="P80" style:family="paragraph" style:parent-style-name="Style3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135cm" style:leader-style="dotted" style:leader-text="."/>
        </style:tab-stops>
      </style:paragraph-properties>
      <style:text-properties fo:font-variant="normal" fo:text-transform="none" style:text-line-through-style="none" style:text-line-through-type="none" fo:letter-spacing="normal" fo:language="pl" fo:country="PL" fo:font-style="normal" fo:font-weight="normal" officeooo:paragraph-rsid="001bfdd3" style:language-asian="pl" style:country-asian="PL" style:font-style-asian="normal" style:font-weight-asian="normal" style:text-scale="100%"/>
    </style:style>
    <style:style style:name="P81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0.741cm"/>
          <style:tab-stop style:position="0.9cm"/>
        </style:tab-stops>
      </style:paragraph-properties>
      <style:text-properties style:font-name="Times New Roman" fo:font-size="12pt" fo:font-style="normal" fo:font-weight="normal" officeooo:paragraph-rsid="002927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 style:list-style-name="L3">
      <style:text-properties style:font-name="Times New Roman" fo:font-size="12pt" officeooo:paragraph-rsid="0029277b" style:font-size-asian="12pt" style:font-size-complex="12pt"/>
    </style:style>
    <style:style style:name="P83" style:family="paragraph" style:parent-style-name="Standard" style:list-style-name="L4">
      <style:text-properties style:font-name="Times New Roman" fo:font-size="12pt" officeooo:paragraph-rsid="0029277b" style:font-size-asian="12pt" style:font-size-complex="12pt"/>
    </style:style>
    <style:style style:name="P84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85" style:family="paragraph" style:parent-style-name="Standard" style:list-style-name="L6">
      <style:paragraph-properties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86" style:family="paragraph" style:parent-style-name="Standard" style:list-style-name="L11">
      <style:paragraph-properties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87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88" style:family="paragraph" style:parent-style-name="Standard" style:list-style-name="L12">
      <style:paragraph-properties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89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90" style:family="paragraph" style:parent-style-name="Standard" style:list-style-name="L16">
      <style:paragraph-properties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91" style:family="paragraph" style:parent-style-name="Standard" style:list-style-name="L6">
      <style:paragraph-properties fo:text-align="center" style:justify-single-word="false"/>
      <style:text-properties style:font-name="Times New Roman" fo:font-size="12pt" officeooo:paragraph-rsid="0029277b" style:font-size-asian="12pt" style:font-size-complex="12pt"/>
    </style:style>
    <style:style style:name="P92" style:family="paragraph" style:parent-style-name="Standard" style:list-style-name="L16">
      <style:paragraph-properties fo:text-align="center" style:justify-single-word="false"/>
      <style:text-properties style:font-name="Times New Roman" fo:font-size="12pt" officeooo:paragraph-rsid="0029277b" style:font-size-asian="12pt" style:font-size-complex="12pt"/>
    </style:style>
    <style:style style:name="P93" style:family="paragraph" style:parent-style-name="Standard" style:list-style-name="WW8Num1">
      <style:paragraph-properties fo:text-align="start" style:justify-single-word="false"/>
      <style:text-properties style:font-name="Times New Roman" fo:font-size="12pt" officeooo:paragraph-rsid="0029277b" style:font-size-asian="12pt" style:font-size-complex="12pt"/>
    </style:style>
    <style:style style:name="P94" style:family="paragraph" style:parent-style-name="Standard" style:list-style-name="L12">
      <style:paragraph-properties fo:text-align="center" style:justify-single-word="false"/>
      <style:text-properties style:font-name="Times New Roman" fo:font-size="12pt" officeooo:rsid="003790c2" officeooo:paragraph-rsid="0029277b" style:font-size-asian="12pt" style:font-size-complex="12pt"/>
    </style:style>
    <style:style style:name="P95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WW8Num2">
      <style:paragraph-properties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13">
      <style:paragraph-properties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15">
      <style:paragraph-properties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8">
      <style:text-properties style:font-name="Times New Roman" fo:font-size="12pt" fo:font-style="normal" fo:font-weight="normal" officeooo:rsid="00455b3c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style="normal" fo:font-weight="normal" officeooo:paragraph-rsid="002927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 style:list-style-name="L12">
      <style:paragraph-properties fo:text-align="justify" style:justify-single-word="false"/>
      <style:text-properties style:font-name="Times New Roman" fo:font-size="12pt" fo:font-weight="normal" officeooo:rsid="0029c528" officeooo:paragraph-rsid="0029277b" style:font-size-asian="12pt" style:font-weight-asian="normal" style:font-size-complex="12pt" style:font-weight-complex="normal"/>
    </style:style>
    <style:style style:name="P104" style:family="paragraph" style:parent-style-name="Standard" style:list-style-name="L8">
      <style:text-properties style:font-name="Times New Roman" officeooo:paragraph-rsid="0029277b"/>
    </style:style>
    <style:style style:name="P105" style:family="paragraph" style:parent-style-name="Standard" style:list-style-name="L16">
      <style:paragraph-properties fo:text-align="justify" style:justify-single-word="false"/>
      <style:text-properties style:font-name="Times New Roman" officeooo:paragraph-rsid="0029277b"/>
    </style:style>
    <style:style style:name="P106" style:family="paragraph" style:parent-style-name="Standard" style:list-style-name="L1" style:master-page-name="">
      <loext:graphic-properties draw:fill="solid" draw:fill-color="#ffffff" draw:opacity="100%"/>
      <style:paragraph-properties fo:margin-left="1.3cm" fo:margin-right="-0.801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#ffffff" style:writing-mode="lr-tb">
        <style:tab-stops>
          <style:tab-stop style:position="5.685cm"/>
        </style:tab-stops>
      </style:paragraph-properties>
      <style:text-properties style:font-name="Times New Roman" fo:font-size="12pt" officeooo:paragraph-rsid="0029277b" style:font-size-asian="12pt" style:font-size-complex="12pt"/>
    </style:style>
    <style:style style:name="P107" style:family="paragraph" style:parent-style-name="Standard" style:list-style-name="L1">
      <loext:graphic-properties draw:fill="solid" draw:fill-color="#ffffff" draw:opacity="100%"/>
      <style:paragraph-properties fo:margin-left="1.3cm" fo:margin-right="-0.801cm" fo:margin-top="0cm" fo:margin-bottom="0cm" loext:contextual-spacing="false" fo:line-height="100%" fo:text-align="justify" style:justify-single-word="false" fo:orphans="2" fo:widows="2" fo:text-indent="-0.6cm" style:auto-text-indent="false" fo:background-color="#ffffff" style:writing-mode="lr-tb">
        <style:tab-stops>
          <style:tab-stop style:position="5.685cm"/>
        </style:tab-stops>
      </style:paragraph-properties>
      <style:text-properties style:use-window-font-color="true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44193c" officeooo:paragraph-rsid="0029277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8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5.685cm"/>
        </style:tab-stops>
      </style:paragraph-properties>
      <style:text-properties style:font-name="Times New Roman" fo:font-size="12pt" fo:letter-spacing="-0.002cm" fo:font-style="normal" fo:font-weight="normal" officeooo:paragraph-rsid="0029277b" style:font-size-asian="12pt" style:font-style-asian="normal" style:font-weight-asian="normal" style:font-name-complex="Times New Roman" style:font-size-complex="12pt" style:font-weight-complex="normal"/>
    </style:style>
    <style:style style:name="P109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5.685cm"/>
        </style:tab-stops>
      </style:paragraph-properties>
      <style:text-properties style:font-name="Times New Roman" fo:font-size="12pt" officeooo:paragraph-rsid="0029277b" style:font-size-asian="12pt" style:font-size-complex="12pt"/>
    </style:style>
    <style:style style:name="P110" style:family="paragraph" style:parent-style-name="Standard" style:list-style-name="L9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officeooo:paragraph-rsid="0029277b" style:font-size-asian="12pt" style:font-size-complex="12pt"/>
    </style:style>
    <style:style style:name="P111" style:family="paragraph" style:parent-style-name="Standard" style:list-style-name="L10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officeooo:paragraph-rsid="0029277b" style:font-size-asian="12pt" style:font-size-complex="12pt"/>
    </style:style>
    <style:style style:name="P11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113" style:family="paragraph" style:parent-style-name="Standard" style:list-style-name="L15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9277b" style:font-size-asian="12pt" style:font-size-complex="12pt"/>
    </style:style>
    <style:style style:name="P114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5.685cm"/>
        </style:tab-stops>
      </style:paragraph-properties>
      <style:text-properties style:font-name="Times New Roman" fo:font-size="12pt" fo:font-style="normal" fo:font-weight="bold" officeooo:paragraph-rsid="0029277b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 style:list-style-name="L1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714cm"/>
        </style:tab-stops>
      </style:paragraph-properties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1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688cm"/>
        </style:tab-stops>
      </style:paragraph-properties>
      <style:text-properties style:font-name="Times New Roman" fo:font-size="12pt" fo:font-style="normal" fo:font-weight="normal" officeooo:paragraph-rsid="0029277b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 style:list-style-name="L10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font-weight="normal" officeooo:paragraph-rsid="0029277b" style:font-size-asian="12pt" style:font-weight-asian="normal" style:font-size-complex="12pt" style:font-weight-complex="normal"/>
    </style:style>
    <style:style style:name="P118" style:family="paragraph" style:parent-style-name="Standard" style:list-style-name="L1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919cm"/>
        </style:tab-stops>
      </style:paragraph-properties>
      <style:text-properties style:font-name="Times New Roman" fo:font-size="12pt" fo:font-weight="normal" officeooo:paragraph-rsid="0029277b" style:font-size-asian="12pt" style:font-weight-asian="normal" style:font-size-complex="12pt" style:font-weight-complex="normal"/>
    </style:style>
    <style:style style:name="P119" style:family="paragraph" style:parent-style-name="Standard" style:list-style-name="L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2pt" fo:font-weight="normal" officeooo:paragraph-rsid="0029277b" style:font-size-asian="12pt" style:font-weight-asian="normal" style:font-size-complex="12pt" style:font-weight-complex="normal"/>
    </style:style>
    <style:style style:name="P120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27f356" officeooo:paragraph-rsid="0029277b" style:font-size-asian="12pt" style:font-weight-asian="normal" style:font-size-complex="12pt" style:font-weight-complex="normal"/>
    </style:style>
    <style:style style:name="P121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5.685cm"/>
        </style:tab-stops>
      </style:paragraph-properties>
      <style:text-properties style:font-name="Times New Roman" officeooo:paragraph-rsid="0029277b"/>
    </style:style>
    <style:style style:name="P122" style:family="paragraph" style:parent-style-name="Standard" style:list-style-name="L12" style:master-page-name="">
      <loext:graphic-properties draw:fill="none"/>
      <style:paragraph-properties fo:margin-left="0.6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9277b" style:font-size-asian="12pt" style:font-size-complex="12pt"/>
    </style:style>
    <style:style style:name="P123" style:family="paragraph" style:parent-style-name="Standard" style:list-style-name="L12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29277b" style:font-size-asian="12pt" style:font-size-complex="12pt"/>
    </style:style>
    <style:style style:name="P124" style:family="paragraph" style:parent-style-name="Standard" style:list-style-name="L12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3790c2" officeooo:paragraph-rsid="0029277b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135cm" style:leader-style="dotted" style:leader-text="."/>
        </style:tab-stops>
      </style:paragraph-properties>
      <style:text-properties fo:text-transform="lowercase" style:font-name="Times New Roman" fo:font-size="12pt" fo:font-style="normal" fo:font-weight="normal" officeooo:rsid="003790c2" officeooo:paragraph-rsid="001bfdd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style:language-asian="pl" style:country-asian="PL" style:font-style-asian="normal" style:font-weight-asian="normal" style:text-scale="100%"/>
    </style:style>
    <style:style style:name="T2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12937d" style:language-asian="pl" style:country-asian="PL" style:font-style-asian="normal" style:font-weight-asian="normal" style:text-scale="100%"/>
    </style:style>
    <style:style style:name="T3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143a28" style:language-asian="pl" style:country-asian="PL" style:font-style-asian="normal" style:font-weight-asian="normal" style:text-scale="100%"/>
    </style:style>
    <style:style style:name="T4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18f83a" style:language-asian="pl" style:country-asian="PL" style:font-style-asian="normal" style:font-weight-asian="normal" style:text-scale="100%"/>
    </style:style>
    <style:style style:name="T5" style:family="text">
      <style:text-properties fo:font-variant="normal" fo:text-transform="none" style:text-line-through-style="none" style:text-line-through-type="none" fo:letter-spacing="normal" fo:language="pl" fo:country="PL" fo:font-style="normal" style:language-asian="pl" style:country-asian="PL" style:font-style-asian="normal" style:text-scale="100%"/>
    </style:style>
    <style:style style:name="T6" style:family="text">
      <style:text-properties fo:font-variant="normal" fo:text-transform="none" style:text-line-through-style="none" style:text-line-through-type="none" fo:letter-spacing="normal" fo:language="pl" fo:country="PL" fo:font-style="normal" officeooo:rsid="00300394" style:font-name-asian="Times New Roman1" style:language-asian="pl" style:country-asian="PL" style:font-style-asian="normal" style:font-style-complex="normal" style:text-scale="100%"/>
    </style:style>
    <style:style style:name="T7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8f83a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ae0a4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24ee90" style:font-size-asian="12pt" style:language-asian="pl" style:country-asian="PL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font-weight-complex="normal" style:text-scale="100%"/>
    </style:style>
    <style:style style:name="T12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8f83a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T13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ae0a4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T14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5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bold" officeooo:rsid="0018f83a" style:font-name-asian="Times New Roman1" style:font-size-asian="12pt" style:language-asian="pl" style:country-asian="PL" style:font-style-asian="normal" style:font-weight-asian="bold" style:font-size-complex="12pt" style:font-style-complex="normal" style:font-weight-complex="bold" style:text-scale="100%"/>
    </style:style>
    <style:style style:name="T16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bold" officeooo:rsid="002274e8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7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bold" officeooo:rsid="00173f82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8" style:family="text">
      <style:text-properties fo:font-variant="normal" fo:text-transform="none" style:text-line-through-style="none" style:text-line-through-type="none" fo:font-size="8pt" fo:letter-spacing="normal" fo:language="pl" fo:country="PL" fo:font-style="normal" fo:font-weight="normal" style:font-size-asian="8pt" style:language-asian="pl" style:country-asian="PL" style:font-style-asian="normal" style:font-weight-asian="normal" style:font-size-complex="8pt" style:text-scale="100%"/>
    </style:style>
    <style:style style:name="T19" style:family="text">
      <style:text-properties fo:font-variant="normal" fo:text-transform="none" style:text-line-through-style="none" style:text-line-through-type="none" fo:font-size="8pt" fo:letter-spacing="normal" fo:language="pl" fo:country="PL" fo:font-style="normal" fo:font-weight="normal" officeooo:rsid="0024ee90" style:font-size-asian="8pt" style:language-asian="pl" style:country-asian="PL" style:font-style-asian="normal" style:font-weight-asian="normal" style:font-size-complex="8pt" style:text-scale="100%"/>
    </style:style>
    <style:style style:name="T20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normal" officeooo:rsid="0024ee90" style:font-size-asian="10pt" style:language-asian="pl" style:country-asian="PL" style:font-style-asian="normal" style:font-weight-asian="normal" style:font-size-complex="10pt" style:text-scale="100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a8b894" style:font-weight-asian="bold" style:font-weight-complex="bold"/>
    </style:style>
    <style:style style:name="T23" style:family="text">
      <style:text-properties fo:font-weight="bold" officeooo:rsid="001ed571" style:font-weight-asian="bold" style:font-weight-complex="bold"/>
    </style:style>
    <style:style style:name="T24" style:family="text">
      <style:text-properties fo:font-weight="bold" officeooo:rsid="002274e8" style:font-weight-asian="bold" style:font-weight-complex="bold"/>
    </style:style>
    <style:style style:name="T25" style:family="text">
      <style:text-properties fo:font-weight="bold" officeooo:rsid="0022f4e8" style:font-weight-asian="bold" style:font-weight-complex="bold"/>
    </style:style>
    <style:style style:name="T26" style:family="text">
      <style:text-properties fo:font-weight="bold" officeooo:rsid="00219148" style:font-weight-asian="bold" style:font-weight-complex="bold"/>
    </style:style>
    <style:style style:name="T27" style:family="text">
      <style:text-properties fo:font-weight="bold" officeooo:rsid="0022ff44" style:font-weight-asian="bold" style:font-weight-complex="bold"/>
    </style:style>
    <style:style style:name="T28" style:family="text">
      <style:text-properties fo:font-weight="bold" officeooo:rsid="001c3b1c" style:font-weight-asian="bold" style:font-weight-complex="bold"/>
    </style:style>
    <style:style style:name="T29" style:family="text">
      <style:text-properties fo:font-weight="bold" officeooo:rsid="0031b6e8" style:font-weight-asian="bold" style:font-weight-complex="bold"/>
    </style:style>
    <style:style style:name="T30" style:family="text">
      <style:text-properties fo:font-weight="bold" officeooo:rsid="0044193c" style:font-weight-asian="bold" style:font-weight-complex="bold"/>
    </style:style>
    <style:style style:name="T31" style:family="text">
      <style:text-properties fo:font-weight="bold" officeooo:rsid="0036a839" style:font-weight-asian="bold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a8b894" style:font-size-asian="12pt" style:font-size-complex="12pt"/>
    </style:style>
    <style:style style:name="T34" style:family="text">
      <style:text-properties fo:font-size="12pt" officeooo:rsid="001ca49a" style:font-size-asian="12pt" style:font-size-complex="12pt"/>
    </style:style>
    <style:style style:name="T35" style:family="text">
      <style:text-properties fo:font-size="12pt" officeooo:rsid="00249889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2274e8" style:font-size-asian="12pt" style:font-weight-asian="bold" style:font-size-complex="12pt" style:font-weight-complex="bold"/>
    </style:style>
    <style:style style:name="T3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01f2fd4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20e797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27f356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font-style="normal" fo:font-weight="normal" officeooo:rsid="0022bf21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officeooo:rsid="00a8b894"/>
    </style:style>
    <style:style style:name="T44" style:family="text">
      <style:text-properties officeooo:rsid="0099f07a"/>
    </style:style>
    <style:style style:name="T45" style:family="text">
      <style:text-properties officeooo:rsid="0014612f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1ed571" style:font-style-asian="normal" style:font-style-complex="normal"/>
    </style:style>
    <style:style style:name="T48" style:family="text">
      <style:text-properties fo:font-style="normal" officeooo:rsid="0099f07a" style:font-style-asian="normal" style:font-style-complex="normal"/>
    </style:style>
    <style:style style:name="T49" style:family="text">
      <style:text-properties fo:font-style="normal" officeooo:rsid="0022ff44" style:font-style-asian="normal" style:font-style-complex="normal"/>
    </style:style>
    <style:style style:name="T50" style:family="text">
      <style:text-properties fo:font-style="normal" officeooo:rsid="0024ee90" style:font-style-asian="normal" style:font-style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99f07a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22ff44" style:font-style-asian="normal" style:font-weight-asian="bold" style:font-style-complex="normal" style:font-weight-complex="bold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22ff44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24ee90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2bb496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37065a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normal" fo:font-weight="normal" officeooo:rsid="0024c3d3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normal" fo:font-weight="normal" officeooo:rsid="00325a06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fo:font-weight="normal" officeooo:rsid="00455b3c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officeooo:rsid="002068dc"/>
    </style:style>
    <style:style style:name="T64" style:family="text">
      <style:text-properties officeooo:rsid="00217853"/>
    </style:style>
    <style:style style:name="T65" style:family="text">
      <style:text-properties fo:font-style="italic" fo:font-weight="bold" officeooo:rsid="002068dc" style:font-style-asian="italic" style:font-weight-asian="bold" style:font-style-complex="italic" style:font-weight-complex="bold"/>
    </style:style>
    <style:style style:name="T66" style:family="text">
      <style:text-properties officeooo:rsid="00219148"/>
    </style:style>
    <style:style style:name="T67" style:family="text">
      <style:text-properties fo:font-size="14pt" fo:font-weight="bold" style:font-size-asian="14pt" style:font-weight-asian="bold" style:font-size-complex="14pt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24ee90" style:font-weight-asian="normal" style:font-weight-complex="normal"/>
    </style:style>
    <style:style style:name="T70" style:family="text">
      <style:text-properties fo:font-weight="normal" officeooo:rsid="00307d07" style:font-weight-asian="normal" style:font-weight-complex="normal"/>
    </style:style>
    <style:style style:name="T71" style:family="text">
      <style:text-properties fo:font-weight="normal" officeooo:rsid="0001ac5e" style:font-weight-asian="normal" style:font-weight-complex="normal"/>
    </style:style>
    <style:style style:name="T72" style:family="text">
      <style:text-properties fo:font-weight="normal" officeooo:rsid="0029c528" style:font-weight-asian="normal" style:font-weight-complex="normal"/>
    </style:style>
    <style:style style:name="T73" style:family="text">
      <style:text-properties fo:font-weight="normal" officeooo:rsid="0046ff63" style:font-weight-asian="normal" style:font-weight-complex="normal"/>
    </style:style>
    <style:style style:name="T74" style:family="text">
      <style:text-properties fo:font-weight="normal" officeooo:rsid="002b94a4" style:font-weight-asian="normal" style:font-weight-complex="normal"/>
    </style:style>
    <style:style style:name="T75" style:family="text">
      <style:text-properties fo:font-weight="normal" style:font-weight-asian="normal" style:font-name-complex="Times New Roman" style:font-weight-complex="normal"/>
    </style:style>
    <style:style style:name="T76" style:family="text">
      <style:text-properties officeooo:rsid="0022ff44"/>
    </style:style>
    <style:style style:name="T77" style:family="text">
      <style:text-properties style:text-position="super 58%" fo:font-weight="bold" style:font-weight-asian="bold" style:font-weight-complex="bold"/>
    </style:style>
    <style:style style:name="T78" style:family="text">
      <style:text-properties style:text-line-through-style="none" style:text-line-through-type="none" fo:letter-spacing="-0.002cm" fo:font-style="normal" style:text-underline-style="none" fo:font-weight="normal" officeooo:rsid="001fc0aa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line-through-type="none" fo:letter-spacing="-0.002cm" fo:font-style="normal" style:text-underline-style="none" fo:font-weight="normal" officeooo:rsid="00002de2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text-line-through-style="none" style:text-line-through-type="none" fo:font-size="12pt" fo:letter-spacing="-0.002cm" fo:font-style="normal" style:text-underline-style="none" fo:font-weight="normal" officeooo:rsid="00002de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officeooo:rsid="0024ee90"/>
    </style:style>
    <style:style style:name="T82" style:family="text">
      <style:text-properties fo:text-transform="lowercase" style:text-line-through-style="none" style:text-line-through-type="none" style:font-name="Times New Roman" fo:font-size="12pt" fo:letter-spacing="normal" fo:language="pl" fo:country="PL" fo:font-style="normal" fo:font-weight="normal" officeooo:rsid="003790c2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T83" style:family="text">
      <style:text-properties fo:text-transform="lowercase" style:text-line-through-style="none" style:text-line-through-type="none" style:font-name="Times New Roman" fo:font-size="12pt" fo:letter-spacing="normal" fo:language="pl" fo:country="PL" fo:font-style="normal" fo:font-weight="normal" officeooo:rsid="0047fd94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T84" style:family="text">
      <style:text-properties officeooo:rsid="002e9d81"/>
    </style:style>
    <style:style style:name="T85" style:family="text">
      <style:text-properties officeooo:rsid="00158b25"/>
    </style:style>
    <style:style style:name="T86" style:family="text">
      <style:text-properties style:text-position="0% 100%" fo:font-style="normal" fo:font-weight="normal" officeooo:rsid="0001ac5e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text-position="0% 100%" fo:font-style="normal" fo:font-weight="normal" officeooo:rsid="003f7c5e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fo:letter-spacing="normal" fo:language="pl" fo:country="PL" fo:font-style="normal" style:text-underline-style="none" fo:font-weight="bold" officeooo:rsid="0013bf8e" style:font-style-asian="normal" style:font-weight-asian="bold" style:font-name-complex="Times New Roman" style:font-style-complex="normal" style:font-weight-complex="bold"/>
    </style:style>
    <style:style style:name="T89" style:family="text">
      <style:text-properties style:use-window-font-color="true" style:text-line-through-style="none" style:text-line-through-type="none" fo:letter-spacing="normal" fo:language="pl" fo:country="PL" fo:font-style="normal" style:text-underline-style="none" fo:font-weight="bold" officeooo:rsid="0044193c" style:font-style-asian="normal" style:font-weight-asian="bold" style:font-name-complex="Times New Roman" style:font-style-complex="normal" style:font-weight-complex="bold"/>
    </style:style>
    <style:style style:name="T90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bold" officeooo:rsid="0044193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1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bold" officeooo:rsid="000083e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2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1677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0083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0330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0ff4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44193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fo:font-size="12pt" fo:letter-spacing="-0.002cm" fo:language="pl" fo:country="PL" fo:font-style="normal" style:text-underline-style="none" fo:font-weight="normal" officeooo:rsid="00002de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officeooo:rsid="001ca49a"/>
    </style:style>
    <style:style style:name="T99" style:family="text">
      <style:text-properties officeooo:rsid="001ddbf5"/>
    </style:style>
    <style:style style:name="T100" style:family="text">
      <style:text-properties officeooo:rsid="001c3b1c"/>
    </style:style>
    <style:style style:name="T101" style:family="text">
      <style:text-properties officeooo:rsid="0044193c"/>
    </style:style>
    <style:style style:name="T102" style:family="text">
      <style:text-properties officeooo:rsid="001e9ffb"/>
    </style:style>
    <style:style style:name="T103" style:family="text">
      <style:text-properties officeooo:rsid="001f2fd4"/>
    </style:style>
    <style:style style:name="T104" style:family="text">
      <style:text-properties officeooo:rsid="004209c2"/>
    </style:style>
    <style:style style:name="T105" style:family="text">
      <style:text-properties officeooo:rsid="00455b3c"/>
    </style:style>
    <style:style style:name="T106" style:family="text">
      <style:text-properties officeooo:rsid="0024c3d3"/>
    </style:style>
    <style:style style:name="T107" style:family="text">
      <style:text-properties officeooo:rsid="002519f4"/>
    </style:style>
    <style:style style:name="T108" style:family="text">
      <style:text-properties officeooo:rsid="0039fbb3"/>
    </style:style>
    <style:style style:name="T109" style:family="text">
      <style:text-properties officeooo:rsid="00325a06"/>
    </style:style>
    <style:style style:name="T110" style:family="text">
      <style:text-properties officeooo:rsid="003790c2"/>
    </style:style>
    <style:style style:name="T111" style:family="text">
      <style:text-properties officeooo:rsid="0029f50a"/>
    </style:style>
    <style:style style:name="T112" style:family="text">
      <style:text-properties officeooo:rsid="0046ff63"/>
    </style:style>
    <style:style style:name="T113" style:family="text">
      <style:text-properties officeooo:rsid="003ac57a"/>
    </style:style>
    <style:style style:name="T114" style:family="text">
      <style:text-properties officeooo:rsid="0036a839"/>
    </style:style>
    <style:style style:name="T115" style:family="text">
      <style:text-properties officeooo:rsid="00334665"/>
    </style:style>
    <style:style style:name="T116" style:family="text">
      <style:text-properties officeooo:rsid="0037065a"/>
    </style:style>
    <style:style style:name="T117" style:family="text">
      <style:text-properties officeooo:rsid="0017bdb7"/>
    </style:style>
    <style:style style:name="T118" style:family="text">
      <style:text-properties officeooo:rsid="003c87ae"/>
    </style:style>
    <style:style style:name="Sect1" style:family="section">
      <style:section-properties style:editable="false">
        <style:columns fo:column-count="2">
          <style:column style:rel-width="30445*" fo:start-indent="0cm" fo:end-indent="3.949cm"/>
          <style:column style:rel-width="35090*" fo:start-indent="3.949cm" fo:end-indent="0cm"/>
        </style:columns>
      </style:section-properties>
    </style:style>
    <style:style style:name="Sect2" style:family="section">
      <style:section-properties fo:margin-left="-0.538cm" fo:margin-right="-1.06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9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9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49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9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9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4"><text:span text:style-name="Font_20_Style16"><text:span text:style-name="T1">Z</text:span></text:span><text:span text:style-name="Font_20_Style16"><text:span text:style-name="T2">D.</text:span></text:span><text:span text:style-name="Font_20_Style16"><text:span text:style-name="T1">27</text:span></text:span><text:span text:style-name="Font_20_Style16"><text:span text:style-name="T2">1.</text:span></text:span><text:span text:style-name="Font_20_Style16"><text:span text:style-name="T16">6</text:span></text:span><text:span text:style-name="Font_20_Style16"><text:span text:style-name="T17">.</text:span></text:span><text:span text:style-name="Font_20_Style16"><text:span text:style-name="T1">201</text:span></text:span><text:span text:style-name="Font_20_Style16"><text:span text:style-name="T2">8.KZ</text:span></text:span></text:p>
        <text:p text:style-name="P1"><text:span text:style-name="Font_20_Style16"><text:span text:style-name="T18">Zał. nr 1 do zapytania </text:span></text:span><text:span text:style-name="Font_20_Style16"><text:span text:style-name="T19">cenowego</text:span></text:span></text:p>
      </text:section>
      <text:section text:style-name="Sect2" text:name="Sekcja1">
        <text:p text:style-name="P41"><text:span text:style-name="Font_20_Style14"><text:span text:style-name="T5">FORMULARZ OFERTOWY</text:span></text:span></text:p>
        <text:p text:style-name="P65"><text:span text:style-name="Font_20_Style16"><text:span text:style-name="T7">Po zapoznaniu się z przedmiotem zamówienia zawartym w Zapytaniu ofertowym </text:span></text:span><text:span text:style-name="Font_20_Style15"><text:span text:style-name="T11">na:</text:span></text:span><text:span text:style-name="Font_20_Style15"><text:span text:style-name="T14"> <text:line-break/></text:span></text:span><text:span text:style-name="Font_20_Style26"><text:span text:style-name="T6">Budowa wydzielonego z jezdni parkingu pojazdów samochodów osobowych przy ul. Chopina w Szydłowcu - etap I</text:span></text:span><text:span text:style-name="Font_20_Style16"><text:span text:style-name="T1"> składając ofertę w imieniu:</text:span></text:span></text:p>
        <text:p text:style-name="P77"><text:span text:style-name="Font_20_Style16"><text:span text:style-name="T8">1.</text:span></text:span><text:span text:style-name="Font_20_Style16"><text:span text:style-name="T7">Nazwa Wykonawcy</text:span></text:span><text:span text:style-name="Font_20_Style16"><text:span text:style-name="T1">………………………………………………………………………………….. <text:s text:c="2"/></text:span></text:span></text:p>
        <text:p text:style-name="P78"><text:span text:style-name="Font_20_Style16"><text:span text:style-name="T4">2. </text:span></text:span><text:span text:style-name="Font_20_Style16"><text:span text:style-name="T7">Siedziba Wykonawcy</text:span></text:span><text:span text:style-name="Font_20_Style16"><text:span text:style-name="T1">………………………………………………………………………………..</text:span></text:span></text:p>
        <text:p text:style-name="P78"><text:span text:style-name="Font_20_Style16"><text:span text:style-name="T4">3. </text:span></text:span><text:span text:style-name="Font_20_Style16"><text:span text:style-name="T7">NIP……………………………………………………………………………………………<text:tab/></text:span></text:span></text:p>
        <text:p text:style-name="P57"><text:span text:style-name="Font_20_Style16"><text:span text:style-name="T8">4.</text:span></text:span><text:span text:style-name="Font_20_Style16"><text:span text:style-name="T7"> REGON ……………………………………………………………………………………...</text:span></text:span></text:p>
        <text:p text:style-name="P57"><text:span text:style-name="Font_20_Style16"><text:span text:style-name="T8">5. Nr rachunku bankowego …………………………………………………………………….</text:span></text:span></text:p>
        <text:p text:style-name="P43"><text:span text:style-name="Font_20_Style26"><text:span text:style-name="T15"><text:s text:c="5"/>6. Oferuję wykonanie przedmiotu zamówienia za:</text:span></text:span></text:p>
        <text:p text:style-name="P42"><text:span text:style-name="Font_20_Style26"><text:span text:style-name="T12">Cenę netto ……………….. zł <text:s/>( słownie złotych …………………………………….</text:span></text:span></text:p>
        <text:p text:style-name="P42"><text:span text:style-name="Font_20_Style26"><text:span text:style-name="T12"><text:s text:c="55"/>...…………………………………………………..</text:span></text:span></text:p>
        <text:p text:style-name="P42"><text:span text:style-name="Font_20_Style26"><text:span text:style-name="T12">Cenę brutto ……………….. zł <text:s/>(słownie złotych…………………………………….</text:span></text:span></text:p>
        <text:p text:style-name="P42"><text:span text:style-name="Font_20_Style26"><text:span text:style-name="T12"><text:s text:c="55"/>...…………………………………………………..</text:span></text:span></text:p>
        <text:p text:style-name="P38"><text:span text:style-name="Font_20_Style26"><text:span text:style-name="T12"><text:s text:c="2"/>7. Termin realizacji zamówienia ……………………………………………………..</text:span></text:span></text:p>
        <text:p text:style-name="P38"><text:span text:style-name="Font_20_Style26"><text:span text:style-name="T12"><text:s text:c="2"/>8. Okres gwarancji ……………………………………………………………………</text:span></text:span></text:p>
        <text:p text:style-name="P38"><text:span text:style-name="Font_20_Style26"><text:span text:style-name="T13"><text:s text:c="2"/>9. </text:span></text:span><text:span text:style-name="Font_20_Style26"><text:span text:style-name="T12">Potwierdzam termin realizacji ……………………………………………………..</text:span></text:span></text:p>
        <text:p text:style-name="P39"><text:span text:style-name="Font_20_Style26"><text:span text:style-name="T13">10. Wyrażam zgodę na warunki płatności określone w zapytaniu cenowym.</text:span></text:span></text:p>
        <text:p text:style-name="P40"><text:span text:style-name="Font_20_Style26"><text:span text:style-name="T13">11.</text:span></text:span><text:span text:style-name="Font_20_Style16"><text:span text:style-name="T7">Oświadczamy, że </text:span></text:span><text:span text:style-name="Font_20_Style16"><text:span text:style-name="T9">zapoznałem się z opisem przedmiotu zamówienia, dokonałem wizji <text:s/></text:span></text:span></text:p>
        <text:p text:style-name="P40"><text:span text:style-name="Font_20_Style16"><text:span text:style-name="T9"><text:s text:c="5"/>lokalnej w terenie i nie wnoszę zastrzeżeń. U</text:span></text:span><text:span text:style-name="Font_20_Style16"><text:span text:style-name="T7">zyskaliśmy wszelkie niezbędne <text:s text:c="9"/></text:span></text:span></text:p>
        <text:p text:style-name="P40"><text:span text:style-name="Font_20_Style16"><text:span text:style-name="T7"><text:s text:c="5"/>informacje do przygotowania oferty.</text:span></text:span></text:p>
        <text:p text:style-name="P40"><text:span text:style-name="Font_20_Style16"><text:span text:style-name="T9">12.Oświadczam,że posiadam uprawnienia do wykonywania działalności objętej <text:s/></text:span></text:span></text:p>
        <text:p text:style-name="P40"><text:span text:style-name="Font_20_Style16"><text:span text:style-name="T9"><text:s text:c="5"/>przedmiotem zamówienia oraz dysponuję potencjałem technicznym i osobowym </text:span></text:span></text:p>
        <text:p text:style-name="P40"><text:span text:style-name="Font_20_Style16"><text:span text:style-name="T9"><text:s text:c="5"/>umożliwiając realizacje zamówienia.</text:span></text:span></text:p>
        <text:p text:style-name="P54"><text:span text:style-name="Font_20_Style16"><text:span text:style-name="T9">13.Oświadczam, że znajduje się w sytuacji ekonomicznej i finansowej umożliwiającej <text:s/></text:span></text:span></text:p>
        <text:p text:style-name="P55"><text:span text:style-name="Font_20_Style16"><text:span text:style-name="T9"><text:s text:c="5"/>wykonanie zamówienia.</text:span></text:span></text:p>
        <text:p text:style-name="P55"><text:span text:style-name="Font_20_Style16"><text:span text:style-name="T9">14.</text:span></text:span><text:span text:style-name="Font_20_Style16"><text:span text:style-name="T7">Oświadczamy, że oferowana cena uwzględnia wszystkie niezbędne koszty związane <text:s text:c="42"/></text:span></text:span></text:p>
        <text:p text:style-name="P55"><text:span text:style-name="Font_20_Style16"><text:span text:style-name="T7"><text:s text:c="6"/>z realizacją prawidłowego wykonania zamówienia.</text:span></text:span></text:p>
        <text:p text:style-name="P55"><text:span text:style-name="Font_20_Style16"><text:span text:style-name="T9">15.</text:span></text:span><text:span text:style-name="Font_20_Style16"><text:span text:style-name="T7">Oświadczamy, że zawarty w zapytaniu wzór umowy został przez nas zaakceptowany </text:span></text:span></text:p>
        <text:p text:style-name="P55"><text:span text:style-name="Font_20_Style16"><text:span text:style-name="T7"><text:s text:c="5"/>zobowiązujemy się do zawarcia umowy na wymienionych w nim warunkach <text:s text:c="24"/></text:span></text:span></text:p>
        <text:p text:style-name="P55"><text:span text:style-name="Font_20_Style16"><text:span text:style-name="T7"><text:s text:c="6"/>w miejscu i terminie wyznaczonym przez Zamawiającego.</text:span></text:span></text:p>
        <text:p text:style-name="P44"><text:span text:style-name="Font_20_Style16"><text:span text:style-name="T7"/></text:span></text:p>
        <text:p text:style-name="P44"><text:span text:style-name="Font_20_Style16"><text:span text:style-name="T7"/></text:span></text:p>
        <text:p text:style-name="P44"><text:span text:style-name="Font_20_Style16"><text:span text:style-name="T7"/></text:span></text:p>
        <text:list xml:id="list2392313546" text:style-name="WWNum2">
          <text:list-header>
            <text:p text:style-name="P80"><text:span text:style-name="Font_20_Style15"><text:s text:c="92"/>…………………………………………</text:span></text:p>
            <text:p text:style-name="P79"><text:span text:style-name="Font_20_Style16"><text:span text:style-name="T1"><text:s text:c="100"/></text:span></text:span><text:span text:style-name="Font_20_Style16"><text:span text:style-name="T3">( podpis i pieczątka wykonawcy)</text:span></text:span></text:p>
          </text:list-header>
        </text:list>
        <text:p text:style-name="P33"><text:span text:style-name="Font_20_Style16"><text:span text:style-name="T3"/></text:span></text:p>
        <text:list xml:id="list131310970584440" text:continue-numbering="true" text:style-name="WWNum2">
          <text:list-header>
            <text:p text:style-name="P79"><text:span text:style-name="Font_20_Style16"><text:span text:style-name="T1">……………………. , </text:span></text:span><text:span text:style-name="Font_20_Style16"><text:span text:style-name="T3">dnia …………………….</text:span></text:span></text:p>
          </text:list-header>
        </text:list>
        <text:p text:style-name="P32"><text:span text:style-name="Font_20_Style16"/></text:p>
        <text:p text:style-name="P125"><text:span text:style-name="Font_20_Style16"><text:span text:style-name="T8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" style:family="paragraph" style:parent-style-name="Standard" style:default-outline-level="">
      <style:paragraph-properties fo:text-align="start" style:justify-single-word="false"/>
    </style:style>
    <style:style style:name="Style2" style:family="paragraph" style:parent-style-name="Standard" style:default-outline-level="">
      <style:paragraph-properties fo:line-height="0.485cm" fo:text-align="justify" style:justify-single-word="false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Style4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59cm" fo:text-align="start" style:justify-single-word="false" fo:text-indent="-0.596cm" style:auto-text-indent="false"/>
    </style:style>
    <style:style style:name="Style6" style:family="paragraph" style:parent-style-name="Standard" style:default-outline-level="">
      <style:paragraph-properties fo:line-height="1.295cm" fo:text-align="start" style:justify-single-word="false"/>
    </style:style>
    <style:style style:name="Style7" style:family="paragraph" style:parent-style-name="Standard" style:default-outline-level="">
      <style:paragraph-properties fo:line-height="0.508cm" fo:text-align="center" style:justify-single-word="false"/>
    </style:style>
    <style:style style:name="Style8" style:family="paragraph" style:parent-style-name="Standard" style:default-outline-level="">
      <style:paragraph-properties fo:line-height="0.483cm" fo:text-align="start" style:justify-single-word="false"/>
    </style:style>
    <style:style style:name="Style9" style:family="paragraph" style:parent-style-name="Standard" style:default-outline-level="">
      <style:paragraph-properties fo:margin-left="0cm" fo:margin-right="0cm" fo:line-height="0.572cm" fo:text-align="start" style:justify-single-word="false" fo:text-indent="-0.623cm" style:auto-text-indent="false"/>
    </style:style>
    <style:style style:name="Style10" style:family="paragraph" style:parent-style-name="Standard" style:default-outline-level="">
      <style:paragraph-properties fo:text-align="start" style:justify-single-word="false"/>
    </style:style>
    <style:style style:name="Style11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text-align="start" style:justify-single-word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yle21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20" style:family="paragraph" style:parent-style-name="Standard" style:default-outline-level="">
      <style:paragraph-properties fo:line-height="0.572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9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8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7" style:family="paragraph" style:parent-style-name="Standard" style:default-outline-level="">
      <style:paragraph-properties fo:margin-left="0cm" fo:margin-right="0cm" fo:line-height="0.489cm" fo:text-align="start" style:justify-single-word="false" fo:orphans="2" fo:widows="2" fo:text-indent="-0.635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6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5" style:family="paragraph" style:parent-style-name="Standard" style:default-outline-level="">
      <style:paragraph-properties fo:margin-left="0cm" fo:margin-right="0cm" fo:line-height="0.559cm" fo:text-align="justify" style:justify-single-word="false" fo:orphans="2" fo:widows="2" fo:text-indent="-0.623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4" style:family="paragraph" style:parent-style-name="Standard" style:default-outline-level="">
      <style:paragraph-properties fo:line-height="0.559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Style13" style:family="paragraph" style:parent-style-name="Standard" style:default-outline-level="">
      <style:paragraph-properties fo:margin-left="0cm" fo:margin-right="0cm" fo:line-height="0.547cm" fo:text-align="start" style:justify-single-word="false" fo:orphans="2" fo:widows="2" fo:text-indent="-0.635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size-asian="15pt" style:font-weight-asian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7pt" fo:font-weight="bold" style:font-size-asian="7pt" style:font-weight-asian="bold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fo:font-weight="normal"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_20_Style31" style:display-name="Font Style31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7pt"/>
    </style:style>
    <style:style style:name="Font_20_Style30" style:display-name="Font Style30" style:family="text" style:parent-style-name="Default_20_Paragraph_20_Font">
      <style:text-properties style:font-name="Times New Roman" fo:font-family="'Times New Roman'" style:font-family-generic="roman" style:font-pitch="variable" fo:letter-spacing="-0.018cm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Font_20_Style29" style:display-name="Font Style29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nt_20_Style27" style:display-name="Font Style27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1pt"/>
    </style:style>
    <style:style style:name="Font_20_Style26" style:display-name="Font Style26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Font_20_Style25" style:display-name="Font Style25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623cm" fo:margin-left="2.417cm" fo:margin-right="3.3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1.148cm" fo:margin-left="2.417cm" fo:margin-right="3.3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M_C224e.2pietro-20151007133949</dc:title>
    <dc:date>2018-05-11T13:13:08.560000000</dc:date>
    <meta:editing-duration>PT37M30S</meta:editing-duration>
    <meta:editing-cycles>10</meta:editing-cycles>
    <meta:generator>LibreOffice/6.0.1.1$Windows_x86 LibreOffice_project/60bfb1526849283ce2491346ed2aa51c465abfe6</meta:generator>
    <meta:print-date>2018-03-01T14:32:38.951000000</meta:print-date>
    <meta:document-statistic meta:table-count="0" meta:image-count="0" meta:object-count="0" meta:page-count="1" meta:paragraph-count="34" meta:word-count="207" meta:character-count="2265" meta:non-whitespace-character-count="1644"/>
  </office:meta>
</office:document-meta>
</file>