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6139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61390" style:font-size-asian="12pt" style:font-size-complex="12pt"/>
    </style:style>
    <style:style style:name="T1" style:family="text">
      <style:text-properties officeooo:rsid="0016139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33c4" style:font-style-asian="italic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10c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FORMULARZ OFERTOWY WYKONAWCY</text:p>
      <text:p text:style-name="P3">(załącznik do zapytania ofertowego znak: ZPI.67<text:span text:style-name="T1">33.P.1.2017.</text:span>201<text:span text:style-name="T1">8</text:span> )</text:p>
      <text:p text:style-name="P1"/>
      <text:p text:style-name="P2">Dane dotyczące Wykonawcy:</text:p>
      <text:p text:style-name="P4">Nazwa ………………………………………………...........................……………………………</text:p>
      <text:p text:style-name="P4">Siedziba...................................................................................................................</text:p>
      <text:p text:style-name="P4">Nr telefonu/faks.......................................................................................................</text:p>
      <text:p text:style-name="P4">nr NIP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.</text:p>
      <text:p text:style-name="P4"/>
      <text:p text:style-name="P2">Dane dotyczące Zamawiającego:</text:p>
      <text:p text:style-name="P4">Gmina Szydłowiec, Rynek Wielki 1, 26-500 Szydłowiec</text:p>
      <text:p text:style-name="P4">tel. (48) 617-86-30<text:line-break/>fax. (48) 617-05-10<text:line-break/>e-mail: urzad@szydlowiec.pl<text:line-break/>NIP: 799-13-72-685<text:line-break/>REGON: 000523790 </text:p>
      <text:p text:style-name="P1"/>
      <text:p text:style-name="P2">Zobowiązania Wykonawcy:</text:p>
      <text:p text:style-name="P4">Zobowiązuję się wykonać przedmiot zamówienia:</text:p>
      <text:p text:style-name="P7"><text:span text:style-name="T2">Wykonanie </text:span><text:span text:style-name="T3">opinii wraz z uzasadnieniem i wnioskami dot. Kwalifikacji przedsięwzięcia dotyczącego budowy stacji bazowej telefonii komórkowej na działce nr 47 w miejscowości Hucisko gm. Szydłowiec. </text:span></text:p>
      <text:p text:style-name="P4"/>
      <text:p text:style-name="P4">za cenę netto: …………… zł (słownie……………… …………….………………..……………) + VAT …........... % co stanowi wartość brutto: …………… zł (słownie:……. ……….........................……………………...............................… )</text:p>
      <text:p text:style-name="P4"/>
      <text:p text:style-name="P4">Oświadczam, że:</text:p>
      <text:p text:style-name="P4">- posiadam uprawnienia do wykonywania określonej działalności,</text:p>
      <text:p text:style-name="P4">- posiadam niezbędną wiedzę i doświadczenie, potencjał techniczny, a także dysponuję osobami zdolnymi do wykonania zamówienia,</text:p>
      <text:p text:style-name="P4">- znajduję się w sytuacji ekonomicznej i finansowej zapewniającej wykonanie zamówienia.</text:p>
      <text:p text:style-name="P4">Wykonam zamówienie zgodnie z warunkami określonymi w zapytaniu ofertowym.</text:p>
      <text:p text:style-name="P4">Zobowiązuję się wykonywać zamówienie w terminie do 14 dni, od dnia <text:span text:style-name="T1">podpisania umowy</text:span>.</text:p>
      <text:p text:style-name="P4"/>
      <text:p text:style-name="P4">Na potwierdzenie posiadanych uprawnień i doświadczenia, do oferty załączam:</text:p>
      <text:p text:style-name="P9">- <text:span text:style-name="T4">kserokopi</text:span><text:span text:style-name="T5">ę dokumentów potwierdzających spełnienie przez autora opracowania opinii </text:span><text:span text:style-name="T4">wymaga</text:span><text:span text:style-name="T5">ń</text:span><text:span text:style-name="T4"> odnośnie posiadanego wykształcenia i doświadczenia </text:span><text:span text:style-name="T5">o których mowa w art. 74 a ustawy z dnia 3 października 2008r. o udostępnianiu informacji o środowisku i jego ochronie, udziale społeczeństwa w ochronie środowiska oraz ocenach oddziaływania na środowisko (Dz. U. z 2016r. poz.353).</text:span></text:p>
      <text:p text:style-name="P4"/>
      <text:p text:style-name="P4">Inne informacje wykonawcy: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/>
      <text:p text:style-name="P5">…...................................................................</text:p>
      <text:p text:style-name="P6"><text:s text:c="8"/>Data i podpis Wykonawcy</text:p>
      <text:p text:style-name="P6"><text:s text:c="10"/>lub osoby upoważnio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 Krzewiński</meta:initial-creator>
    <meta:creation-date>2013-01-04T09:03:34.28</meta:creation-date>
    <meta:print-date>2018-04-10T13:51:15.692000000</meta:print-date>
    <dc:date>2018-04-10T13:51:18.332000000</dc:date>
    <meta:editing-duration>PT30M27S</meta:editing-duration>
    <meta:editing-cycles>7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30" meta:word-count="228" meta:character-count="2606" meta:non-whitespace-character-count="2386"/>
  </office:meta>
</office:document-meta>
</file>