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officeooo:paragraph-rsid="00188ed3" style:font-size-asian="10pt" style:font-size-complex="10pt"/>
    </style:style>
    <style:style style:name="P2" style:family="paragraph" style:parent-style-name="Default">
      <style:paragraph-properties fo:margin-left="0cm" fo:margin-right="0cm" fo:text-indent="0cm" style:auto-text-indent="false"/>
      <style:text-properties style:font-name="Times New Roman" fo:font-size="10pt" officeooo:paragraph-rsid="001fe635" style:font-size-asian="10pt" style:font-size-complex="10pt"/>
    </style:style>
    <style:style style:name="P3" style:family="paragraph" style:parent-style-name="Standard">
      <style:paragraph-properties fo:margin-left="0.794cm" fo:margin-right="0cm" fo:line-height="115%" fo:text-align="justify" style:justify-single-word="false" fo:text-indent="-0.767cm" style:auto-text-indent="false"/>
      <style:text-properties style:font-name="Times New Roman" fo:font-size="10pt" officeooo:paragraph-rsid="00188ed3" style:font-size-asian="10pt" style:font-size-complex="10pt"/>
    </style:style>
    <style:style style:name="P4" style:family="paragraph" style:parent-style-name="Standard">
      <style:paragraph-properties fo:margin-left="0.794cm" fo:margin-right="0cm" fo:line-height="115%" fo:text-align="justify" style:justify-single-word="false" fo:text-indent="-0.767cm" style:auto-text-indent="false">
        <style:tab-stops>
          <style:tab-stop style:position="1.429cm"/>
        </style:tab-stops>
      </style:paragraph-properties>
      <style:text-properties style:font-name="Times New Roman" fo:font-size="10pt" officeooo:paragraph-rsid="00188ed3" style:font-size-asian="10pt" style:font-size-complex="10pt"/>
    </style:style>
    <style:style style:name="P5" style:family="paragraph" style:parent-style-name="Standard">
      <style:paragraph-properties fo:margin-left="0.794cm" fo:margin-right="0cm" fo:line-height="115%" fo:text-align="justify" style:justify-single-word="false" fo:text-indent="-0.767cm" style:auto-text-indent="false"/>
      <style:text-properties style:font-name="Times New Roman" fo:font-size="10pt" fo:font-weight="bold" officeooo:paragraph-rsid="00188ed3" style:font-size-asian="10pt" style:font-weight-asian="bold" style:font-size-complex="10pt"/>
    </style:style>
    <style:style style:name="P6" style:family="paragraph" style:parent-style-name="Default">
      <style:paragraph-properties fo:margin-left="0.635cm" fo:margin-right="0cm" fo:text-indent="0cm" style:auto-text-indent="false"/>
      <style:text-properties style:font-name="Times New Roman" fo:font-size="10pt" officeooo:paragraph-rsid="001a78ff" style:font-size-asian="10pt" style:font-size-complex="10pt"/>
    </style:style>
    <style:style style:name="P7" style:family="paragraph" style:parent-style-name="Default">
      <style:paragraph-properties fo:margin-left="0.635cm" fo:margin-right="0cm" fo:text-indent="0cm" style:auto-text-indent="false"/>
      <style:text-properties style:font-name="Times New Roman" fo:font-size="10pt" officeooo:paragraph-rsid="001fe635" style:font-size-asian="10pt" style:font-size-complex="10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" fo:font-size="10pt" fo:font-weight="bold" officeooo:rsid="001a0b91" officeooo:paragraph-rsid="001a0b91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5517f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officeooo:paragraph-rsid="0015517f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70602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170602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2626a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officeooo:paragraph-rsid="00170602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9pt" officeooo:paragraph-rsid="00170602" style:font-size-asian="9pt" style:font-size-complex="9pt"/>
    </style:style>
    <style:style style:name="P18" style:family="paragraph" style:parent-style-name="Standard">
      <style:text-properties style:font-name="Times New Roman" fo:font-size="9pt" officeooo:rsid="002a877b" officeooo:paragraph-rsid="002a877b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a78ff" style:font-size-asian="10pt" style:font-weight-asian="bold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indent="8.999cm" style:auto-text-indent="false" style:page-number="auto" fo:background-color="transparent"/>
      <style:text-properties style:font-name="Times New Roman" fo:font-size="14pt" fo:font-weight="bold" officeooo:rsid="0016c2e8" officeooo:paragraph-rsid="0016c2e8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indent="8.999cm" style:auto-text-indent="false" fo:background-color="transparent"/>
      <style:text-properties style:font-name="Times New Roman" fo:font-size="14pt" fo:font-weight="bold" officeooo:rsid="0016c2e8" officeooo:paragraph-rsid="0016c2e8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767cm" fo:margin-right="0cm" fo:line-height="115%" fo:text-align="justify" style:justify-single-word="false" fo:text-indent="-0.767cm" style:auto-text-indent="false"/>
      <style:text-properties style:font-name="Times New Roman" fo:font-size="10pt" officeooo:paragraph-rsid="00188ed3" style:font-size-asian="10pt" style:font-size-complex="10pt"/>
    </style:style>
    <style:style style:name="P26" style:family="paragraph" style:parent-style-name="Standard">
      <style:paragraph-properties fo:margin-left="0.741cm" fo:margin-right="0cm" fo:line-height="115%" fo:text-align="justify" style:justify-single-word="false" fo:text-indent="-0.714cm" style:auto-text-indent="false"/>
      <style:text-properties style:font-name="Times New Roman" fo:font-size="10pt" officeooo:paragraph-rsid="00188ed3" style:font-size-asian="10pt" style:font-size-complex="10pt"/>
    </style:style>
    <style:style style:name="P27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font-size="14pt" fo:font-weight="bold" officeooo:rsid="0016c2e8" officeooo:paragraph-rsid="002626ac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line-height="115%" fo:text-indent="0.026cm" style:auto-text-indent="false"/>
      <style:text-properties style:font-name="Times New Roman" fo:font-size="10pt" style:text-underline-style="solid" style:text-underline-width="auto" style:text-underline-color="font-color" fo:font-weight="bold" officeooo:paragraph-rsid="00188ed3" style:font-size-asian="10pt" style:font-weight-asian="bold" style:font-size-complex="10pt"/>
    </style:style>
    <style:style style:name="P29" style:family="paragraph" style:parent-style-name="Standard">
      <style:paragraph-properties fo:margin-left="0.794cm" fo:margin-right="0cm" fo:line-height="115%" fo:text-align="justify" style:justify-single-word="false" fo:text-indent="-0.767cm" style:auto-text-indent="false"/>
      <style:text-properties style:font-name="Times New Roman" fo:font-size="10pt" fo:font-weight="bold" officeooo:paragraph-rsid="00188ed3" style:font-size-asian="10pt" style:font-weight-asian="bold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indent="9.999cm" style:auto-text-indent="false" style:page-number="auto" fo:background-color="transparent"/>
      <style:text-properties style:font-name="Times New Roman" fo:font-size="14pt" fo:font-weight="bold" officeooo:rsid="002ccb73" officeooo:paragraph-rsid="002ccb73" style:font-size-asian="14pt" style:font-weight-asian="bold" style:font-size-complex="14pt" style:font-weight-complex="bold"/>
    </style:style>
    <style:style style:name="P31" style:family="paragraph" style:parent-style-name="List_20_Paragraph" style:list-style-name="WW8Num1">
      <style:paragraph-properties fo:margin-left="0.794cm" fo:margin-right="0cm" fo:line-height="115%" fo:text-align="justify" style:justify-single-word="false" fo:text-indent="-0.767cm" style:auto-text-indent="false"/>
      <style:text-properties style:font-name="Times New Roman" fo:font-size="10pt" officeooo:paragraph-rsid="00188ed3" style:font-size-asian="10pt" style:font-name-complex="Times New Roman" style:font-size-complex="10pt"/>
    </style:style>
    <style:style style:name="P32" style:family="paragraph" style:parent-style-name="List_20_Paragraph" style:list-style-name="WW8Num1">
      <style:paragraph-properties fo:margin-left="0.741cm" fo:margin-right="0cm" fo:line-height="115%" fo:text-align="justify" style:justify-single-word="false" fo:text-indent="-0.688cm" style:auto-text-indent="false"/>
      <style:text-properties style:font-name="Times New Roman" fo:font-size="10pt" officeooo:paragraph-rsid="00188ed3" style:font-size-asian="10pt" style:font-size-complex="10pt"/>
    </style:style>
    <style:style style:name="T1" style:family="text">
      <style:text-properties officeooo:rsid="0015517f"/>
    </style:style>
    <style:style style:name="T2" style:family="text">
      <style:text-properties officeooo:rsid="00188ed3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1fe635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officeooo:rsid="00188ed3" style:font-name-complex="Times New Roman"/>
    </style:style>
    <style:style style:name="T9" style:family="text">
      <style:text-properties officeooo:rsid="001a0b91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fe635" style:font-weight-asian="normal" style:font-weight-complex="normal"/>
    </style:style>
    <style:style style:name="T12" style:family="text">
      <style:text-properties officeooo:rsid="001fe6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59"/></text:p>
      <text:p text:style-name="P11"><text:span text:style-name="T1">Szydłowiec</text:span>, dnia ......................20........r.</text:p>
      <text:p text:style-name="P9"/>
      <text:p text:style-name="P21">Wnioskodawca</text:p>
      <text:p text:style-name="P20"/>
      <text:p text:style-name="P20">..................................................................................</text:p>
      <text:p text:style-name="P20">(imię i nazwisko, lub nazwa jednostki organizacyjnej)</text:p>
      <text:p text:style-name="P20"/>
      <text:p text:style-name="P20">..................................................................................</text:p>
      <text:p text:style-name="P20">(adres, tel. kontaktowy*)</text:p>
      <text:p text:style-name="P20"/>
      <text:p text:style-name="P21">Oznaczenie pełnomocnika </text:p>
      <text:p text:style-name="P20">(jeżeli jest ustanowiony)</text:p>
      <text:p text:style-name="P20"/>
      <text:p text:style-name="P20">...................................................................................</text:p>
      <text:p text:style-name="P20">(imię, nazwisko, adres, tel. kontaktowy*)</text:p>
      <text:p text:style-name="P20"/>
      <text:p text:style-name="P21">Właściciel nieruchomości</text:p>
      <text:p text:style-name="P20">(jeśli wnioskodawca nie jest właścicielem)</text:p>
      <text:p text:style-name="P20"/>
      <text:p text:style-name="P20">...................................................................................</text:p>
      <text:p text:style-name="P20">(imię i nazwisko, lub nazwa jednostki organizacyjnej)</text:p>
      <text:p text:style-name="P20"/>
      <text:p text:style-name="P20">...................................................................................</text:p>
      <text:p text:style-name="P20">(adres, tel. kontaktowy*)</text:p>
      <text:p text:style-name="P23"/>
      <text:p text:style-name="P24"/>
      <text:p text:style-name="P30">Burmistrz Szydłowca</text:p>
      <text:p text:style-name="P27">pl. Rynek Wielki 1, </text:p>
      <text:p text:style-name="P27">26-500 Szydłowiec</text:p>
      <text:p text:style-name="P19"/>
      <text:p text:style-name="P19"/>
      <text:p text:style-name="P19">Zgłoszenie zamiaru usunięcia drzewa</text:p>
      <text:p text:style-name="P9"/>
      <text:p text:style-name="P9"/>
      <text:p text:style-name="P9">Zgłaszam zamiar usunięcia drzewa z terenu nieruchomości:…….........................................................</text:p>
      <text:p text:style-name="P15"/>
      <text:p text:style-name="P12">...........................................................................….................................................................................</text:p>
      <text:p text:style-name="P16">(dokładny adres nieruchomości, <text:s/>nr geodezyjny działki i obrębu)</text:p>
      <text:p text:style-name="P12"/>
      <text:p text:style-name="P13"><text:s text:c="20"/></text:p>
      <text:p text:style-name="P13"/>
      <text:p text:style-name="P13"/>
      <text:p text:style-name="P13"/>
      <text:p text:style-name="P13"><text:s text:c="66"/>………..................................................................................</text:p>
      <text:p text:style-name="P17">(podpis wnioskodawcy/osób umocowanych do reprezentowania wnioskodawcy)</text:p>
      <text:p text:style-name="P9"/>
      <text:p text:style-name="P9"/>
      <text:p text:style-name="P9">Do wniosku załączam:</text:p>
      <text:p text:style-name="P9"> rysunek albo mapkę określającą usytuowanie drzewa na nieruchomości</text:p>
      <text:p text:style-name="P9"> zgodę współwłaścicieli nieruchomości (jeżeli wnioskodawca nie jest jedynym właścicielem)</text:p>
      <text:p text:style-name="P14"> pełnomocnictwo - <text:s/>w przypadku wyznaczenia pełnomocnika (oryginał lub odpis poświadczony <text:s text:c="7"/></text:p>
      <text:p text:style-name="P14"><text:s text:c="5"/>za zgodność z oryginałem urzędowo bądź notarialnie);</text:p>
      <text:p text:style-name="P9"> dowód wniesienia opłaty skarbowej za złożenie pełnomocnictwa - 17 zł </text:p>
      <text:p text:style-name="P9"/>
      <text:p text:style-name="P18">* - przyspieszy i ułatwi rozpatrzenie sprawy</text:p>
      <text:p text:style-name="P20"><text:soft-page-break/>Pouczenie:</text:p>
      <text:p text:style-name="P20"><text:s/><text:span text:style-name="T12">1) </text:span>Zgłoszeniu nie podlegają drzewa, których obwody pni na wysokości 5 cm nie przekraczają:</text:p>
      <text:p text:style-name="P6">a) 80cm – w przypadku topoli, wierzby, klonu jesionolistnego oraz klonu srebrzystego,</text:p>
      <text:p text:style-name="P6">b) 65cm – w przypadku kasztanowca zwyczajnego, robinii akacjowej oraz platanu klonolistnego</text:p>
      <text:p text:style-name="P7">c) 50 cm – w przypadku pozostałych gatunków drzew</text:p>
      <text:p text:style-name="P2"><text:span text:style-name="T6">2) </text:span><text:span text:style-name="T3">Zgłoszeniu nie podlegają drzewa lub krzewy usuwane w celu przywrócenia gruntów nieużytkowanych do użytkowania rolniczego.</text:span></text:p>
      <text:p text:style-name="P2"><text:span text:style-name="T11">3) </text:span><text:span text:style-name="T10">Pełnomocnikiem strony w postępowaniu administracyjnym może być wyłącznie osoba fizyczna posiadająca zdolność do czynności prawnych. Pełnomocnictwo powinno być udzielone na piśmie, w formie dokumentu elektronicznego lub zgłoszone do protokołu.</text:span></text:p>
      <text:p text:style-name="P28"/>
      <text:p text:style-name="P28">Informacja dotycząca przetwarzania danych osobowych:</text:p>
      <text:p text:style-name="P1"><text:span text:style-name="T4">Zgodnie z art. 13 ust. 1 i 2 ogólnego rozporządzenia o ochronie danych osobowych z dnia 27 kwietnia 2016 roku informuję, że</text:span><text:span text:style-name="T5">:</text:span></text:p>
      <text:list xml:id="list3046347816" text:style-name="WW8Num1">
        <text:list-item>
          <text:p text:style-name="P31">Administratorem Pana/Pani danych osobowych jest Burmistrz <text:span text:style-name="T2">Szydłowca pl. Rynek Wielki 1, 26-500 Szydłowiec.</text:span></text:p>
        </text:list-item>
        <text:list-item>
          <text:p text:style-name="P32"><text:span text:style-name="T7">Inspektorem Ochrony Danych w Urzędzie </text:span><text:span text:style-name="T8">Miejskim w Szydłowcu</text:span><text:span text:style-name="T7"> jest </text:span><text:span text:style-name="T9">Ilona Głogowska Kowalczyk.</text:span></text:p>
        </text:list-item>
      </text:list>
      <text:p text:style-name="P3">3.<text:tab/>Pana/Pani dane są przetwarzane w związku z prowadzonym postępowaniem w sprawie zamiaru usunięcia drzew (rejestr zgłoszeń dotyczących zamiaru usunięcia drzew) <text:s/>- <text:span text:style-name="T3">art. 6 ust. 1 lit. c) przetwarzanie jest niezbędne <text:s text:c="11"/>do wypełnienia obowiązku prawnego ciążącego na administratorze – Rozporządzenie Parlamentu Europejskiego i Rady (UE) 2016/679 z dn. 27.04.2016 r. w sprawie ochrony osób fizycznych, w związku <text:s text:c="10"/>z przetwarzaniem danych osobowych przepływu takich danych oraz uchylenia dyrektywy 95/46/WE (ogólne rozporządzenie o ochronie danych),</text:span></text:p>
      <text:p text:style-name="P5"><text:tab/>- art. 83f ust. 4 ustawy o ochronie przyrody,</text:p>
      <text:p text:style-name="P5"><text:tab/>- KPA</text:p>
      <text:p text:style-name="P25">4.<text:tab/>Dane osobowe mogą być przekazywane innym podmiotom wyłącznie na podstawie obowiązujących przepisów prawa.</text:p>
      <text:p text:style-name="P26">5.<text:tab/>Pana/Pani dane osobowe będą przetwarzane do czasu zakończenia prowadzonego postępowania<text:line-break/>oraz w okresie wynikającym z instrukcji kancelaryjnej – BE 5.</text:p>
      <text:p text:style-name="P25">6.<text:tab/>Posiada Pan/Pani prawo do: dostępu do treści swoich danych i ich poprawiania, sprostowania.</text:p>
      <text:p text:style-name="P4">7.<text:tab/>Ma Pan/Pani prawo wniesienia skargi do Prezesa Urzędu Ochrony Danych Osobowych, gdy przetwarzanie danych osobowych Pana/Pani dotyczących naruszałoby przepisy ogólnego rozporządzenia <text:span text:style-name="T3">Rozporządzenie Parlamentu Europejskiego i Rady (UE) 2016/679 z dn. 27.04.2016 r. w sprawie ochrony osób fizycznych w związku z przetwarzaniem danych osobowych przepływu takich danych oraz uchylenia dyrektywy 95/46/WE (ogólne rozporządzenie o ochronie danych). </text:span></text:p>
      <text:p text:style-name="P4">8.<text:tab/>Podanie danych osobowych jest obowiązkiem ustawowym wynikającym z art. 83f ust. 4 ustawy o ochronie przyrody. W przypadku nie podania danych osobowych zgłoszenie zamiaru usunięcia drzew nie zostanie rozpatrzone.</text:p>
      <text:p text:style-name="P2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2cm" fo:margin-top="0cm" fo:margin-bottom="0cm" loext:contextual-spacing="true" fo:orphans="0" fo:widows="0" fo:hyphenation-ladder-count="no-limit" fo:text-indent="0cm" style:auto-text-indent="false"/>
      <style:text-properties style:letter-kerning="true" style:font-name-asian="SimSun1" style:font-family-asian="SimSun, 宋体" style:font-pitch-asian="variable" style:language-asian="zh" style:country-asian="CN" style:font-name-complex="Mangal" style:font-family-complex="Mangal" style:font-pitch-complex="variable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font-size="10pt" fo:font-weight="normal" style:font-size-asian="10pt" style:font-weight-asian="norm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59:07.692000000</meta:creation-date>
    <meta:generator>LibreOffice/6.0.4.2$Windows_x86 LibreOffice_project/9b0d9b32d5dcda91d2f1a96dc04c645c450872bf</meta:generator>
    <meta:print-date>2018-09-13T10:40:21.364000000</meta:print-date>
    <dc:date>2019-02-06T14:05:19.493000000</dc:date>
    <meta:editing-duration>PT11M42S</meta:editing-duration>
    <meta:editing-cycles>6</meta:editing-cycles>
    <meta:document-statistic meta:table-count="0" meta:image-count="0" meta:object-count="0" meta:page-count="2" meta:paragraph-count="53" meta:word-count="501" meta:character-count="4658" meta:non-whitespace-character-count="4016"/>
  </office:meta>
</office:document-meta>
</file>