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99cm" style:rel-column-width="3823*"/>
    </style:style>
    <style:style style:name="Tabela1.B" style:family="table-column">
      <style:table-column-properties style:column-width="7.001cm" style:rel-column-width="17852*"/>
    </style:style>
    <style:style style:name="Tabela1.C" style:family="table-column">
      <style:table-column-properties style:column-width="3cm" style:rel-column-width="7650*"/>
    </style:style>
    <style:style style:name="Tabela1.G" style:family="table-column">
      <style:table-column-properties style:column-width="5.2cm" style:rel-column-width="13260*"/>
    </style:style>
    <style:style style:name="Tabela1.1" style:family="table-row">
      <style:table-row-properties style:min-row-height="0.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0.503cm" table:align="left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6.257cm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officeooo:rsid="001fe971" officeooo:paragraph-rsid="001fe971" style:font-size-asian="7.84999990463257pt" style:font-size-complex="9pt"/>
    </style:style>
    <style:style style:name="P2" style:family="paragraph" style:parent-style-name="Standard">
      <style:text-properties style:font-name="Times New Roman" fo:font-size="9pt" officeooo:rsid="001fe971" officeooo:paragraph-rsid="0029f123" style:font-size-asian="7.84999990463257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rsid="001fe971" officeooo:paragraph-rsid="001fe971" style:font-size-asian="9.60000038146973pt" style:font-size-complex="11pt"/>
    </style:style>
    <style:style style:name="P4" style:family="paragraph" style:parent-style-name="Standard">
      <style:text-properties style:font-name="Times New Roman" fo:font-size="11pt" officeooo:paragraph-rsid="0029f123" style:font-size-asian="9.60000038146973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2727d6" officeooo:paragraph-rsid="002727d6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26080b" officeooo:paragraph-rsid="0026080b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2708bc" officeooo:paragraph-rsid="002708bc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fe971" officeooo:paragraph-rsid="001fe97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21ddae" officeooo:paragraph-rsid="0021ddae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24f171" officeooo:paragraph-rsid="0024f17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2708bc" officeooo:paragraph-rsid="002708b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727d6" officeooo:paragraph-rsid="0027731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77313" officeooo:paragraph-rsid="0027731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24f171" officeooo:paragraph-rsid="0024f17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26080b" officeooo:paragraph-rsid="0026080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26080b" officeooo:paragraph-rsid="0026080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2708bc" officeooo:paragraph-rsid="002708b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2727d6" officeooo:paragraph-rsid="002727d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2727d6" officeooo:paragraph-rsid="002727d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277313" officeooo:paragraph-rsid="0027731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0pt" fo:font-style="normal" fo:font-weight="bold" officeooo:rsid="00277313" officeooo:paragraph-rsid="00277313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0pt" fo:font-style="normal" fo:font-weight="normal" officeooo:rsid="00277313" officeooo:paragraph-rsid="00277313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9pt" fo:font-style="normal" fo:font-weight="normal" officeooo:rsid="00277313" officeooo:paragraph-rsid="00277313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style:font-name="Arial" fo:font-size="11pt" officeooo:paragraph-rsid="0029f123" style:font-size-asian="9.60000038146973pt" style:font-size-complex="11pt"/>
    </style:style>
    <style:style style:name="P25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0pt" fo:font-weight="bold" officeooo:rsid="0021ddae" officeooo:paragraph-rsid="0021dda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Arial" fo:font-size="10pt" officeooo:rsid="0021ddae" officeooo:paragraph-rsid="0021ddae" style:font-size-asian="10pt" style:font-size-complex="10pt"/>
    </style:style>
    <style:style style:name="P27" style:family="paragraph" style:parent-style-name="Standard">
      <style:paragraph-properties fo:margin-top="0.4cm" fo:margin-bottom="0cm" loext:contextual-spacing="false" fo:line-height="150%" fo:text-align="start" style:justify-single-word="false"/>
      <style:text-properties style:font-name="Arial" fo:font-size="10pt" fo:font-weight="normal" officeooo:rsid="0024f171" officeooo:paragraph-rsid="0024f17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4cm" fo:margin-bottom="0cm" loext:contextual-spacing="false" fo:line-height="150%" fo:text-align="start" style:justify-single-word="false"/>
      <style:text-properties style:font-name="Arial" fo:font-size="10pt" fo:font-weight="normal" officeooo:rsid="0026080b" officeooo:paragraph-rsid="0026080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4cm" fo:margin-bottom="0cm" loext:contextual-spacing="false" fo:line-height="150%" fo:text-align="justify" style:justify-single-word="false"/>
      <style:text-properties style:font-name="Arial" fo:font-size="10pt" fo:font-weight="normal" officeooo:rsid="0026080b" officeooo:paragraph-rsid="0026080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rsid="0021ddae" officeooo:paragraph-rsid="0021ddae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21ddae" officeooo:paragraph-rsid="0021ddae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1ddae" officeooo:paragraph-rsid="0021dda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4f171" officeooo:paragraph-rsid="0024f171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24f171" officeooo:paragraph-rsid="0024f17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3cm" loext:contextual-spacing="false" fo:line-height="150%" fo:text-align="start" style:justify-single-word="false"/>
      <style:text-properties style:font-name="Arial" fo:font-size="10pt" fo:font-weight="normal" officeooo:rsid="002708bc" officeooo:paragraph-rsid="002708bc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3cm" loext:contextual-spacing="false" fo:line-height="115%" fo:text-align="start" style:justify-single-word="false"/>
      <style:text-properties style:font-name="Arial" fo:font-size="10pt" fo:font-weight="bold" officeooo:rsid="002727d6" officeooo:paragraph-rsid="002727d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style:font-size-asian="9.60000038146973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2708bc" officeooo:paragraph-rsid="002708bc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2727d6" officeooo:paragraph-rsid="002727d6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9pt" fo:font-weight="normal" officeooo:rsid="002727d6" officeooo:paragraph-rsid="002727d6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9pt" fo:font-weight="normal" officeooo:rsid="002727d6" officeooo:paragraph-rsid="002727d6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Arial" fo:font-size="9pt" officeooo:rsid="00091a8d" officeooo:paragraph-rsid="0029f123" style:font-size-asian="9pt" style:font-size-complex="9pt"/>
    </style:style>
    <style:style style:name="P4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1ddae" officeooo:paragraph-rsid="0021ddae" style:font-size-asian="10pt" style:font-weight-asian="normal" style:font-size-complex="10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4f171" officeooo:paragraph-rsid="0024f171" style:font-size-asian="10pt" style:font-weight-asian="normal" style:font-size-complex="10pt" style:font-weight-complex="normal"/>
    </style:style>
    <style:style style:name="P46" style:family="paragraph" style:parent-style-name="Standard" style:master-page-name="Landscape">
      <style:paragraph-properties fo:line-height="115%" fo:text-align="start" style:justify-single-word="false" style:page-number="auto"/>
      <style:text-properties style:font-name="Times New Roman" fo:font-size="11pt" fo:font-weight="normal" officeooo:rsid="0026080b" officeooo:paragraph-rsid="0026080b" style:font-size-asian="9.60000038146973pt" style:font-weight-asian="normal" style:font-size-complex="11pt" style:font-weight-complex="normal"/>
    </style:style>
    <style:style style:name="P47" style:family="paragraph" style:parent-style-name="Standard" style:master-page-name="HTML">
      <style:paragraph-properties fo:line-height="115%" fo:text-align="start" style:justify-single-word="false" style:page-number="auto"/>
      <style:text-properties style:font-name="Times New Roman" fo:font-size="11pt" fo:font-weight="bold" officeooo:rsid="002727d6" officeooo:paragraph-rsid="002727d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fe971" style:font-size-asian="9pt" style:font-size-complex="9pt"/>
    </style:style>
    <style:style style:name="T3" style:family="text">
      <style:text-properties fo:font-size="9pt" officeooo:rsid="00091a8d" style:font-size-asian="9pt" style:font-size-complex="9pt"/>
    </style:style>
    <style:style style:name="T4" style:family="text">
      <style:text-properties officeooo:rsid="00236186"/>
    </style:style>
    <style:style style:name="T5" style:family="text">
      <style:text-properties officeooo:rsid="0024f17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727d6"/>
    </style:style>
    <style:style style:name="T8" style:family="text">
      <style:text-properties style:font-name="Arial"/>
    </style:style>
    <style:style style:name="T9" style:family="text">
      <style:text-properties style:font-name="Arial" fo:font-size="9pt" officeooo:rsid="001fe971" style:font-size-asian="9pt" style:font-size-complex="9pt"/>
    </style:style>
    <style:style style:name="T10" style:family="text">
      <style:text-properties style:font-name="Arial" fo:font-size="9pt" officeooo:rsid="00091a8d" style:font-size-asian="9pt" style:font-size-complex="9pt"/>
    </style:style>
    <style:style style:name="T11" style:family="text">
      <style:text-properties officeooo:rsid="0014537e"/>
    </style:style>
    <style:style style:name="T12" style:family="text">
      <style:text-properties officeooo:rsid="00293ae5"/>
    </style:style>
    <style:style style:name="T13" style:family="text">
      <style:text-properties officeooo:rsid="002b1a3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……………………………………. <text:s/></text:span><text:s text:c="67"/><text:span text:style-name="T9">Załącznik <text:s/></text:span><text:span text:style-name="T10">Nr <text:s/>1</text:span></text:p>
      <text:p text:style-name="P24"><text:span text:style-name="T3"><text:s text:c="8"/></text:span><text:span text:style-name="T2"><text:s text:c="2"/>(pieczęć wnioskodawcy) <text:s/></text:span><text:span text:style-name="T3"><text:s text:c="88"/></text:span></text:p>
      <text:p text:style-name="P43"/>
      <text:p text:style-name="P2"><text:s/></text:p>
      <text:p text:style-name="P1"/>
      <text:p text:style-name="P1"/>
      <text:p text:style-name="P3"/>
      <text:p text:style-name="P8"/>
      <text:p text:style-name="P8">WNIOSEK </text:p>
      <text:p text:style-name="P8"/>
      <text:p text:style-name="P9">o przyznanie dotacji na realizację zadania w zakresie rozwoju sportu</text:p>
      <text:p text:style-name="P26">…………………………………………………………………………………………………….</text:p>
      <text:p text:style-name="P30">(nazwa zadania)</text:p>
      <text:p text:style-name="P26">w okresie od ………………………. <text:s/>do ………………………..</text:p>
      <text:p text:style-name="P26">przez</text:p>
      <text:p text:style-name="P26">…………………………………………………………………….</text:p>
      <text:p text:style-name="P30">(nazwa organu dotującego)</text:p>
      <text:p text:style-name="P30"/>
      <text:p text:style-name="P31"/>
      <text:p text:style-name="P25"><text:span text:style-name="T5">I</text:span>. <text:s/>Dane <text:s/>klubu <text:s/>sportowego</text:p>
      <text:list xml:id="list4892385638311452414" text:style-name="L1">
        <text:list-item>
          <text:p text:style-name="P44">Pełna nazwa <text:s/>…………………………………………………………………………………….……...…….</text:p>
        </text:list-item>
        <text:list-item>
          <text:p text:style-name="P44">Forma prawna <text:s/>…………………………………………………………………………………....…………..</text:p>
        </text:list-item>
        <text:list-item>
          <text:p text:style-name="P44">Nr w Krajowym Rejestrze Sądowym lub w innym rejestrze <text:s/>…………………………..………………...</text:p>
        </text:list-item>
        <text:list-item>
          <text:p text:style-name="P44">Nr <text:s/>NIP <text:s/>………………………..…..………. , <text:s/>Nr REGON <text:s/>…………………...……………..…………….</text:p>
        </text:list-item>
        <text:list-item>
          <text:p text:style-name="P44">Adres: <text:s/>miejscowość <text:s/>………………………………. ul. ……………………………………...…………….</text:p>
        </text:list-item>
        <text:list-item>
          <text:p text:style-name="P44">Tel. ……………………………………………………………………………………………………..……….</text:p>
        </text:list-item>
      </text:list>
      <text:p text:style-name="P32"><text:s text:c="13"/>faks. ……………………………………………………………………………………………….…………...</text:p>
      <text:p text:style-name="P32"><text:s text:c="13"/><text:span text:style-name="T4">e-mail: …………………………………………………………………………………………...……….…....</text:span></text:p>
      <text:list xml:id="list115517477171030" text:continue-numbering="true" text:style-name="L1">
        <text:list-item>
          <text:p text:style-name="P44">Nr rachunku bankowego ………………………………………………………………………..…….………</text:p>
        </text:list-item>
        <text:list-item>
          <text:p text:style-name="P45">Nazwiska i imiona osób upoważnionych do podpisywania umowy o wykonanie zadania: <text:s/>….…….… ……………………………………………………………………………………………………………...……</text:p>
        </text:list-item>
        <text:list-item>
          <text:p text:style-name="P45">Przedmiot działalności st<text:span text:style-name="T12">a</text:span>tutowej:</text:p>
        </text:list-item>
      </text:list>
      <text:p text:style-name="P33"><text:s text:c="13"/>a) <text:s/>podstawa prawna prowadzenia działalności sportowej <text:s/>(<text:span text:style-name="T11">§ </text:span><text:span text:style-name="T6">s</text:span>t<text:span text:style-name="T13">a</text:span>tutu) </text:p>
      <text:p text:style-name="P33"><text:s text:c="17"/>……………………………………………………………………………………………...…..……………..</text:p>
      <text:p text:style-name="P33"><text:s text:c="13"/>b) <text:s/>osoby aktualnie r<text:span text:style-name="T12">e</text:span>prezentujące wnioskodawcę zgodnie ze statutem:</text:p>
      <text:p text:style-name="P33"><text:s text:c="19"/>……………………………………………………………………………………………......……………..</text:p>
      <text:p text:style-name="P33"><text:s text:c="19"/>…. .………………………………………………………………………………………..………...………</text:p>
      <text:p text:style-name="P34"/>
      <text:p text:style-name="P10">II. Opis <text:s/>zadania</text:p>
      <text:p text:style-name="P14">1. <text:s/>Nazwa <text:s/>zadania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</text:p>
      <text:p text:style-name="P27"/>
      <text:p text:style-name="P27"><text:soft-page-break/>2. <text:s/>Miejsce <text:s/>wykonywania <text:s/>zadania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</text:p>
      <text:p text:style-name="P14"/>
      <text:p text:style-name="P14">3. <text:s/>Cel <text:s/>zadania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28">4. <text:s/>Szczegółowy <text:s/>opis <text:s/>zadania <text:s/>(spójny z kosztorysem)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5. <text:s/>Harmonogram planowanych działań (z podaniem terminów ich rozpoczęcia i zakończenia, wraz <text:s text:c="19"/>z liczbowym określeniem skali działań planowanych przy realizacji zadania; <text:s/>należy użyć miar adekwatnych dla danego zadania)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</text:p>
      <text:p text:style-name="P28">6. <text:s/>Zakładane <text:s/>rezultaty <text:s/>realizacji <text:s/>zadania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</text:p>
      <text:p text:style-name="P16"/>
      <text:p text:style-name="P16"/>
      <text:p text:style-name="P15"/>
      <text:p text:style-name="P15"/>
      <text:p text:style-name="P15"/>
      <text:p text:style-name="P6"/>
      <text:p text:style-name="P46"/>
      <text:p text:style-name="P11">III. Kalkulacja <text:s/>przewidywanych <text:s/>kosztów <text:s/>realizacji <text:s/>zadania</text:p>
      <text:p text:style-name="P17">1. <text:s/><text:span text:style-name="T7">C</text:span>ałkowity <text:s/>koszt <text:s/>zadania: <text:s/>…………………………, <text:s/>(słownie: ……………………………...………………………………………………………………………………….)</text:p>
      <text:p text:style-name="P35">2. <text:s/>Kosztorys <text:s/>ze <text:s/>względu <text:s/>na <text:s/>rodzaj <text:s/>kosztów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ela1.1">
          <table:table-cell table:style-name="Tabela1.A1" table:number-rows-spanned="2" office:value-type="string">
            <text:p text:style-name="P38">Lp.</text:p>
          </table:table-cell>
          <table:table-cell table:style-name="Tabela1.A1" table:number-rows-spanned="2" office:value-type="string">
            <text:p text:style-name="P38">Rodzaj <text:s/>kosztów <text:s/>związanych</text:p>
            <text:p text:style-name="P38">z realizacją zadania</text:p>
          </table:table-cell>
          <table:table-cell table:style-name="Tabela1.A1" table:number-rows-spanned="2" office:value-type="string">
            <text:p text:style-name="P38">Liczba </text:p>
            <text:p text:style-name="P38"><text:s/>jednostek</text:p>
          </table:table-cell>
          <table:table-cell table:style-name="Tabela1.A1" table:number-rows-spanned="2" office:value-type="string">
            <text:p text:style-name="P38">Koszt</text:p>
            <text:p text:style-name="P38">jednostkowy</text:p>
          </table:table-cell>
          <table:table-cell table:style-name="Tabela1.A1" table:number-rows-spanned="2" office:value-type="string">
            <text:p text:style-name="P38">Rodzaj</text:p>
            <text:p text:style-name="P38">miary</text:p>
          </table:table-cell>
          <table:table-cell table:style-name="Tabela1.F1" table:number-columns-spanned="2" office:value-type="string">
            <text:p text:style-name="P39">Koszt całkowity realizacji zadan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39">ogółem</text:p>
          </table:table-cell>
          <table:table-cell table:style-name="Tabela1.G2" office:value-type="string">
            <text:p text:style-name="P39">z tego pokryty </text:p>
            <text:p text:style-name="P39">z wnioskowanej dotacji</text:p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3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3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3" office:value-type="string">
            <text:p text:style-name="P37"/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4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4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4" office:value-type="string">
            <text:p text:style-name="P37"/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5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5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5" office:value-type="string">
            <text:p text:style-name="P37"/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6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6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6" office:value-type="string">
            <text:p text:style-name="P37"/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7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7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7" office:value-type="string">
            <text:p text:style-name="P37"/>
          </table:table-cell>
        </table:table-row>
        <table:table-row table:style-name="Tabela1.1">
          <table:table-cell table:style-name="Tabela1.A8" office:value-type="string">
            <text:p text:style-name="P37"/>
          </table:table-cell>
          <table:table-cell table:style-name="Tabela1.B8" office:value-type="string">
            <text:p text:style-name="P37"/>
          </table:table-cell>
          <table:table-cell table:style-name="Tabela1.C8" office:value-type="string">
            <text:p text:style-name="P37"/>
          </table:table-cell>
          <table:table-cell table:style-name="Tabela1.D8" office:value-type="string">
            <text:p text:style-name="P37"/>
          </table:table-cell>
          <table:table-cell table:style-name="Tabela1.E8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8" office:value-type="string">
            <text:p text:style-name="P37"/>
          </table:table-cell>
        </table:table-row>
      </table:table>
      <text:p text:style-name="P7"/>
      <text:p text:style-name="P19">3. <text:s/>Uwagi <text:s/>mogące mieć znaczenie <text:s/>przy <text:s/>ocenie <text:s/>kosztorysu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</text:p>
      <text:p text:style-name="P19"/>
      <text:p text:style-name="P36">IV. Przewidywane źródła finansowania zadania: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9">Źródła <text:s/>finansowania</text:p>
          </table:table-cell>
          <table:table-cell table:style-name="Tabela2.A1" office:value-type="string">
            <text:p text:style-name="P39">Kwota <text:s/>finansowania <text:s/>zadania</text:p>
            <text:p text:style-name="P39">(w <text:s/>zł)</text:p>
          </table:table-cell>
          <table:table-cell table:style-name="Tabela2.C1" office:value-type="string">
            <text:p text:style-name="P39">Udział <text:s/>w finansowaniu <text:s/>zadania</text:p>
            <text:p text:style-name="P39">(w <text:s/>%)</text:p>
          </table:table-cell>
        </table:table-row>
        <table:table-row table:style-name="Tabela2.1">
          <table:table-cell table:style-name="Tabela2.A2" office:value-type="string">
            <text:p text:style-name="P40"><text:s/>Wnioskowana kwota dotacji</text:p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2"><text:s/><text:span text:style-name="T7">Finansowe środki własne, środki z innych <text:s/>źródeł</text:span></text:p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2"><text:s/><text:span text:style-name="T7">Ogółem</text:span></text:p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41">100% <text:s text:c="5"/></text:p>
          </table:table-cell>
        </table:table-row>
      </table:table>
      <text:p text:style-name="P5"/>
      <text:p text:style-name="P5"/>
      <text:p text:style-name="P5"/>
      <text:p text:style-name="P47"/>
      <text:p text:style-name="P13">V. <text:s/>Inne <text:s/>wybrane <text:s/>informacje <text:s/>dotyczące <text:s/>zadania:</text:p>
      <text:p text:style-name="P20">1. <text:s/>Zasoby <text:s/>materialne <text:s/>klubu <text:s/>(m.in. lokal, <text:s/>posiadane <text:s/>wyposażenie)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2. <text:s/>Zasoby <text:s/>kadrowe <text:s/>klubu <text:s/>niezbędne <text:s/>do <text:s/>realizacji <text:s/>zadania <text:s/>(m.in. pracownicy, <text:s/>wolontariusze)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</text:p>
      <text:p text:style-name="P20">3. <text:s/>Dotychczasowe <text:s/>doświadczenia <text:s/>w <text:s/>realizacji <text:s/>zadań <text:s/>podobnego <text:s/>rodzaju <text:s/>(ze <text:s/>wskazaniem <text:s/>które <text:s/>z <text:s/>tych zadań <text:s/>realizowane <text:s/>były <text:s/>we <text:s/>współpracy <text:s/>z <text:s/>administracją <text:s/>publiczną)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</text:p>
      <text:p text:style-name="P20"/>
      <text:p text:style-name="P20"/>
      <text:p text:style-name="P20"/>
      <text:p text:style-name="P21"><text:s text:c="22"/>Oświadczamy, że <text:s/>wszystkie <text:s/>podane <text:s/>we <text:s/>wniosku <text:s/>informacje <text:s/>są <text:s/>zgodne <text:s/>z <text:s/>prawdą.</text:p>
      <text:p text:style-name="P21"/>
      <text:p text:style-name="P21"/>
      <text:p text:style-name="P22"><text:s text:c="54"/>……………….……………………...……………………………………. <text:s text:c="4"/></text:p>
      <text:p text:style-name="P22"><text:s text:c="54"/>……………………………………………………………………………..</text:p>
      <text:p text:style-name="P22"><text:s text:c="55"/>……………………………………………………………………………. </text:p>
      <text:p text:style-name="P22"><text:s text:c="58"/><text:span text:style-name="T1"><text:s text:c="5"/>(podpisy osób upoważnionych do składania oświadczeń woli</text:span></text:p>
      <text:p text:style-name="P23"><text:s text:c="89"/>w imieniu <text:s/>klubu <text:s/>sportowego)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21:01.568000000</meta:creation-date>
    <dc:date>2017-07-17T11:55:16.018000000</dc:date>
    <meta:editing-duration>PT2H43M5S</meta:editing-duration>
    <meta:editing-cycles>14</meta:editing-cycles>
    <meta:generator>LibreOffice/5.2.3.3$Windows_x86 LibreOffice_project/d54a8868f08a7b39642414cf2c8ef2f228f780cf</meta:generator>
    <meta:print-date>2017-05-29T09:18:00.126000000</meta:print-date>
    <meta:document-statistic meta:table-count="2" meta:image-count="0" meta:object-count="0" meta:page-count="4" meta:paragraph-count="82" meta:word-count="334" meta:character-count="5905" meta:non-whitespace-character-count="4892"/>
  </office:meta>
</office:document-meta>
</file>